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accu, hekwerk en brandwerende muur, Lonnekerbrugstraat 81, 7547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Lonnekerbrugstraat 81</text:span> (0153Z2024101500025): het plaatsen van een accu, hekwerk en brandwerende muur (ingediend d.d. 1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829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500025</meta:user-defined>
    <dc:language>nl</dc:language>
    <meta:user-defined meta:name="OVERHEIDop.locatietype/OVERHEIDop.gebiedsmarkering">Punt</meta:user-defined>
    <meta:user-defined meta:name="DC.title">Kennisgeving ontvangst aanvraag voor het plaatsen van een accu, hekwerk en brandwerende muur, Lonnekerbrugstraat 81, 7547 AJ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290</meta:user-defined>
    <meta:user-defined meta:name="OVERHEIDop.GmbID/DC.identifier">gmb-2024-438290</meta:user-defined>
    <meta:user-defined meta:name="OVERHEIDop.versieInformatie"/>
  </office:meta>
</office:document-meta>
</file>