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terreininrichting en gevelwijziging op de locatie Boulevard Paulus Loot 1   Zandvoort, ingekomen 10 oktober 2024, zaaknummer ODIJ-Z-24-15013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wijzigen van de terreininrichting en gevelwijziging op de locatie Boulevard Paulus Loot 1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5 dec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828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8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8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de terreininrichting en gevelwijziging op de locatie Boulevard Paulus Loot 1   Zandvoort, ingekomen 10 oktober 2024, zaaknummer ODIJ-Z-24-150136</meta:user-defined>
    <meta:user-defined meta:name="DCTERMS.W3CDTF/DCTERMS.available">2024-10-17</meta:user-defined>
    <meta:user-defined meta:name="DCTERMS.W3CDTF/OVERHEIDop.jaargang">2024</meta:user-defined>
    <meta:user-defined meta:name="OVERHEIDop.publicationIssue">438286</meta:user-defined>
    <meta:user-defined meta:name="OVERHEIDop.GmbID/DC.identifier">gmb-2024-438286</meta:user-defined>
    <meta:user-defined meta:name="OVERHEIDop.versieInformatie"/>
  </office:meta>
</office:document-meta>
</file>