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11, Tijsjesdijk 12, 3161C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is een aanvraag omgevingsvergunning ontvangen voor een voorgevel wijziging op locatie Tijsjesdijk 12, 3161 CX Rhoon. De aanvraag is geregistreerd onder zaaknummer Z2024-0000021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82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1</meta:user-defined>
    <meta:user-defined meta:name="DCTERMS.abstract">Betreft: Verzoekform. DSO20241011 00001 d.d.11-10-24 Voorgevel wijziging Tijsjesdijk 12 [Z2024-00000211], Tijsjesdijk 12, 3161CX Rhoon</meta:user-defined>
    <dc:language>nl</dc:language>
    <meta:user-defined meta:name="OVERHEIDop.locatietype/OVERHEIDop.gebiedsmarkering">Vlak</meta:user-defined>
    <meta:user-defined meta:name="DC.title">Kennisgeving aanvraag omgevingsvergunning Z2024-00000211, Tijsjesdijk 12, 3161CX Rhoo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84</meta:user-defined>
    <meta:user-defined meta:name="OVERHEIDop.GmbID/DC.identifier">gmb-2024-438284</meta:user-defined>
    <meta:user-defined meta:name="OVERHEIDop.versieInformatie"/>
  </office:meta>
</office:document-meta>
</file>