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ekhoornweg 10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met zaaknummer Z2024-00002571 voor het organiseren van de kaarsenceremonie op de locatie Eekhoornweg 10A in Holten. De vergunning is toegekend. Dit betreft een meerjarige vergunning voor de datum 24 december in 2024, 2025 en 2026.</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2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71</meta:user-defined>
    <meta:user-defined meta:name="DCTERMS.abstract">Eekhoornweg 10A in Holten, het organiseren van de kaarsenceremonie op de datum 24 december in 2024, 2025 en 2026</meta:user-defined>
    <dc:language>nl</dc:language>
    <meta:user-defined meta:name="OVERHEIDop.locatietype/OVERHEIDop.gebiedsmarkering">Punt</meta:user-defined>
    <meta:user-defined meta:name="DC.title">Kennisgeving besluit op aanvraag evenementenvergunning Eekhoornweg 10A in Holten</meta:user-defined>
    <meta:user-defined meta:name="DCTERMS.W3CDTF/DCTERMS.available">2024-10-23</meta:user-defined>
    <meta:user-defined meta:name="DCTERMS.W3CDTF/OVERHEIDop.jaargang">2024</meta:user-defined>
    <meta:user-defined meta:name="OVERHEIDop.publicationIssue">438283</meta:user-defined>
    <meta:user-defined meta:name="OVERHEIDop.GmbID/DC.identifier">gmb-2024-438283</meta:user-defined>
    <meta:user-defined meta:name="OVERHEIDop.versieInformatie"/>
  </office:meta>
</office:document-meta>
</file>