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richten van 30 boringen op de locatie langs de C.G. Roosweg in Schoonhoven en de Provincialeweg N210 in Bergambacht</text:p>
      <text:section text:name="zakelijke-mededeling_id1-3-2" text:style-name="zakelijke-mededeling">
        <text:section text:name="zakelijke-mededeling-tekst_id1-3-2-1" text:style-name="zakelijke-mededeling-tekst">
          <text:section text:name="tekst_id1-3-2-1-1" text:style-name="tekst">
            <text:p text:style-name="common-al">Op 10 oktober 2024 heeft de gemeente een aanvraag omgevingsvergunning ontvangen voor het verrichten van 28 boringen in een tracé op de locatie langs de C.G. Roosweg in Schoonhoven en de Provincialeweg N210 in Bergambacht alsmede twee solitaire boringen op de locatie langs de Provincialeweg N210 in Bergambacht. De aanvraag is geregistreerd<text:span text:style-name="nadrukcur"/>onder nummer 1931146786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828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8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8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467863</meta:user-defined>
    <dc:language>nl</dc:language>
    <meta:user-defined meta:name="OVERHEIDop.locatietype/OVERHEIDop.gebiedsmarkering">Vlak</meta:user-defined>
    <meta:user-defined meta:name="DC.title">Kennisgeving ontvangst aanvraag omgevingsvergunning voor het verrichten van 30 boringen op de locatie langs de C.G. Roosweg in Schoonhoven en de Provincialeweg N210 in Bergambacht</meta:user-defined>
    <meta:user-defined meta:name="DCTERMS.W3CDTF/DCTERMS.available">2024-10-17</meta:user-defined>
    <meta:user-defined meta:name="DCTERMS.W3CDTF/OVERHEIDop.jaargang">2024</meta:user-defined>
    <meta:user-defined meta:name="OVERHEIDop.publicationIssue">438282</meta:user-defined>
    <meta:user-defined meta:name="OVERHEIDop.GmbID/DC.identifier">gmb-2024-438282</meta:user-defined>
    <meta:user-defined meta:name="OVERHEIDop.versieInformatie"/>
  </office:meta>
</office:document-meta>
</file>