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lagruimte t.b.v. renoveren woningen aan de Mezendonk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pslagruimte t.b.v. renoveren woningen aan de Mezendonk te St. Willebrord</text:span>
          </text:p>
            <text:p text:style-name="common-al">
            
          </text:p>
            <text:p text:style-name="common-al">De Gemeente Rucphen heeft een aanvraag voor een omgevingsvergunning ontvangen. De vergunning is aangevraagd voor Opslagruimte t.b.v. renoveren woningen de Mezendonk te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De gemeente neemt daarover waarschijnlijk voor 19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8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024</meta:user-defined>
    <dc:language>nl</dc:language>
    <meta:user-defined meta:name="OVERHEIDop.locatietype/OVERHEIDop.gebiedsmarkering">Perceel</meta:user-defined>
    <meta:user-defined meta:name="DC.title">Aanvraag vergunning voor Opslagruimte t.b.v. renoveren woningen aan de Mezendonk te St. Willebro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828</meta:user-defined>
    <meta:user-defined meta:name="OVERHEIDop.GmbID/DC.identifier">gmb-2024-43828</meta:user-defined>
    <meta:user-defined meta:name="OVERHEIDop.versieInformatie"/>
  </office:meta>
</office:document-meta>
</file>