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Sinterklaasintocht op 23 november 2024 in Eastermar</text:p>
      <text:section text:name="zakelijke-mededeling_id1-3-2" text:style-name="zakelijke-mededeling">
        <text:section text:name="zakelijke-mededeling-tekst_id1-3-2-1" text:style-name="zakelijke-mededeling-tekst">
          <text:section text:name="tekst_id1-3-2-1-1" text:style-name="tekst">
            <text:p text:style-name="common-al">Op 15 oktober 2024 is de volgende vergunning verleend:</text:p>
            <text:p text:style-name="common-al">Eastermar, aankomst boot in de haven, steiger tegenover Snakkerbuorren 26, rondje dorp via Snakkerbuorren, E.M. Beimastrjitte, Harstepaed en ’t Hof naar de sporthal aan ’t Hof 86, sinterklaasintocht met live- en/of versterkte muziek op 23 november 2024 van 15.00 uur tot 17.00 uur. De Snakkerbuorren is tijdens de aankomst van sinterklaas tijdelijk niet bereikbaa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827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7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7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0110</meta:user-defined>
    <meta:user-defined meta:name="DCTERMS.abstract">Sinterklaasintocht op 23 november 2024 in Eastermar</meta:user-defined>
    <dc:language>nl</dc:language>
    <meta:user-defined meta:name="OVERHEIDop.locatietype/OVERHEIDop.gebiedsmarkering">Punt</meta:user-defined>
    <meta:user-defined meta:name="DC.title">Gemeente Tytsjerksteradiel - Verleende evenementenvergunning Sinterklaasintocht op 23 november 2024 in Eastermar</meta:user-defined>
    <meta:user-defined meta:name="DCTERMS.W3CDTF/DCTERMS.available">2024-10-17</meta:user-defined>
    <meta:user-defined meta:name="DCTERMS.W3CDTF/OVERHEIDop.jaargang">2024</meta:user-defined>
    <meta:user-defined meta:name="OVERHEIDop.publicationIssue">438278</meta:user-defined>
    <meta:user-defined meta:name="OVERHEIDop.GmbID/DC.identifier">gmb-2024-438278</meta:user-defined>
    <meta:user-defined meta:name="OVERHEIDop.versieInformatie"/>
  </office:meta>
</office:document-meta>
</file>