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WATERTORENLAAN 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Watertorenlaan 11 Vught. Bomenfestival op 25 oktober 2024 van 09:00 uur tot 17:00 uur, Z24-282289.</text:p>
            <text:p text:style-name="tussenkopcur">De vergunning is verzonden op 14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27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- WATERTORENLAAN 11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272</meta:user-defined>
    <meta:user-defined meta:name="OVERHEIDop.GmbID/DC.identifier">gmb-2024-438272</meta:user-defined>
    <meta:user-defined meta:name="OVERHEIDop.versieInformatie"/>
  </office:meta>
</office:document-meta>
</file>