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eije 85a, 2411P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23 een aanvraag om een omgevingsvergunning ontvangen. Het gaat over het bouwen van een schuur achter de woning op de locatie Meije 85a, 2411PL Bodegraven. De aanvraag is geregistreerd onder kenmerk 2023-0002036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82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36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eije 85a, 2411PL Bodegraven</meta:user-defined>
    <meta:user-defined meta:name="DCTERMS.W3CDTF/DCTERMS.available">2024-01-26</meta:user-defined>
    <meta:user-defined meta:name="DCTERMS.W3CDTF/OVERHEIDop.jaargang">2024</meta:user-defined>
    <meta:user-defined meta:name="OVERHEIDop.publicationIssue">43827</meta:user-defined>
    <meta:user-defined meta:name="OVERHEIDop.GmbID/DC.identifier">gmb-2024-43827</meta:user-defined>
    <meta:user-defined meta:name="OVERHEIDop.versieInformatie"/>
  </office:meta>
</office:document-meta>
</file>