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ampersingel 16A, 2012DK Haarlem, 0392-2024-0144799, het plaatsen van een balkon tegen de achtergevel, ontvangen op 14-10-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8269</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269</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269</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44799</meta:user-defined>
    <meta:user-defined meta:name="DCTERMS.abstract">het plaatsen van een balkon tegen de achte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ampersingel 16A, 2012DK Haarlem, 0392-2024-0144799, het plaatsen van een balkon tegen de achtergevel, ontvangen op 14-10-2024</meta:user-defined>
    <meta:user-defined meta:name="DCTERMS.W3CDTF/DCTERMS.available">2024-10-17</meta:user-defined>
    <meta:user-defined meta:name="DCTERMS.W3CDTF/OVERHEIDop.jaargang">2024</meta:user-defined>
    <meta:user-defined meta:name="OVERHEIDop.publicationIssue">438269</meta:user-defined>
    <meta:user-defined meta:name="OVERHEIDop.GmbID/DC.identifier">gmb-2024-438269</meta:user-defined>
    <meta:user-defined meta:name="OVERHEIDop.versieInformatie"/>
  </office:meta>
</office:document-meta>
</file>