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e Kroeg ; wijziging leidinggevende, Stratumseind 58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580 </text:p>
            <text:p text:style-name="common-al"> Omschrijving: horecabedrijf de Kroeg ; wijziging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8 5611EV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5-10-2024 </text:p>
            <text:p text:style-name="common-al"> Heeft u direct belang bij deze beslissing? Dan kunt u binnen zes weken, na 15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25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5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5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580</meta:user-defined>
    <meta:user-defined meta:name="DCTERMS.abstract">horecabedrijf de Kroeg ; wijziging leidinggevende</meta:user-defined>
    <dc:language>nl</dc:language>
    <meta:user-defined meta:name="OVERHEIDop.locatietype/OVERHEIDop.gebiedsmarkering">Punt</meta:user-defined>
    <meta:user-defined meta:name="DC.title">Besluit: horecabedrijf de Kroeg ; wijziging leidinggevende, Stratumseind 58 5611EV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58</meta:user-defined>
    <meta:user-defined meta:name="OVERHEIDop.GmbID/DC.identifier">gmb-2024-438258</meta:user-defined>
    <meta:user-defined meta:name="OVERHEIDop.versieInformatie"/>
  </office:meta>
</office:document-meta>
</file>