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text:list-style style:name="id1-3-2-3-5-1-5-3-2-1">
      <text:list-level-style-bullet text:bullet-char="–" text:level="1">
        <style:list-level-properties text:min-label-width="10mm"/>
      </text:list-level-style-bullet>
    </text:list-style>
    <text:list-style style:name="id1-3-2-3-5-1-5-3-2-1-1">
      <text:list-level-style-bullet text:bullet-char="–" text:level="1">
        <style:list-level-properties text:min-label-width="10mm"/>
      </text:list-level-style-bullet>
    </text:list-style>
    <text:list-style style:name="id1-3-2-3-5-1-5-3-2-1-2">
      <text:list-level-style-bullet text:bullet-char="–" text:level="1">
        <style:list-level-properties text:min-label-width="10mm"/>
      </text:list-level-style-bullet>
    </text:list-style>
    <text:list-style style:name="id1-3-2-3-5-1-5-3-2-1-3">
      <text:list-level-style-bullet text:bullet-char="–" text:level="1">
        <style:list-level-properties text:min-label-width="10mm"/>
      </text:list-level-style-bullet>
    </text:list-style>
    <text:list-style style:name="id1-3-2-3-5-1-5-3-2-1-4">
      <text:list-level-style-bullet text:bullet-char="–" text:level="1">
        <style:list-level-properties text:min-label-width="10mm"/>
      </text:list-level-style-bullet>
    </text:list-style>
    <text:list-style style:name="id1-3-2-3-5-1-5-3-3-1">
      <text:list-level-style-bullet text:bullet-char="–" text:level="1">
        <style:list-level-properties text:min-label-width="10mm"/>
      </text:list-level-style-bullet>
    </text:list-style>
    <text:list-style style:name="id1-3-2-3-5-1-5-3-3-1-1">
      <text:list-level-style-bullet text:bullet-char="–" text:level="1">
        <style:list-level-properties text:min-label-width="10mm"/>
      </text:list-level-style-bullet>
    </text:list-style>
    <text:list-style style:name="id1-3-2-3-5-1-5-3-3-1-2">
      <text:list-level-style-bullet text:bullet-char="–" text:level="1">
        <style:list-level-properties text:min-label-width="10mm"/>
      </text:list-level-style-bullet>
    </text:list-style>
    <text:list-style style:name="id1-3-2-3-5-1-5-3-3-1-3">
      <text:list-level-style-bullet text:bullet-char="–" text:level="1">
        <style:list-level-properties text:min-label-width="10mm"/>
      </text:list-level-style-bullet>
    </text:list-style>
    <text:list-style style:name="id1-3-2-3-5-1-5-3-3-1-4">
      <text:list-level-style-bullet text:bullet-char="–" text:level="1">
        <style:list-level-properties text:min-label-width="10mm"/>
      </text:list-level-style-bullet>
    </text:list-style>
    <text:list-style style:name="id1-3-2-3-5-1-5-3-4-1">
      <text:list-level-style-bullet text:bullet-char="–" text:level="1">
        <style:list-level-properties text:min-label-width="10mm"/>
      </text:list-level-style-bullet>
    </text:list-style>
    <text:list-style style:name="id1-3-2-3-5-1-5-3-4-1-1">
      <text:list-level-style-bullet text:bullet-char="–" text:level="1">
        <style:list-level-properties text:min-label-width="10mm"/>
      </text:list-level-style-bullet>
    </text:list-style>
    <text:list-style style:name="id1-3-2-3-5-1-5-3-4-1-2">
      <text:list-level-style-bullet text:bullet-char="–" text:level="1">
        <style:list-level-properties text:min-label-width="10mm"/>
      </text:list-level-style-bullet>
    </text:list-style>
    <text:list-style style:name="id1-3-2-3-5-1-5-3-4-1-3">
      <text:list-level-style-bullet text:bullet-char="–" text:level="1">
        <style:list-level-properties text:min-label-width="10mm"/>
      </text:list-level-style-bullet>
    </text:list-style>
    <text:list-style style:name="id1-3-2-3-5-1-5-3-4-1-4">
      <text:list-level-style-bullet text:bullet-char="–" text:level="1">
        <style:list-level-properties text:min-label-width="10mm"/>
      </text:list-level-style-bullet>
    </text:list-style>
    <text:list-style style:name="id1-3-2-3-5-1-5-4-2-1">
      <text:list-level-style-bullet text:bullet-char="–" text:level="1">
        <style:list-level-properties text:min-label-width="10mm"/>
      </text:list-level-style-bullet>
    </text:list-style>
    <text:list-style style:name="id1-3-2-3-5-1-5-4-2-1-1">
      <text:list-level-style-bullet text:bullet-char="–" text:level="1">
        <style:list-level-properties text:min-label-width="10mm"/>
      </text:list-level-style-bullet>
    </text:list-style>
    <text:list-style style:name="id1-3-2-3-5-1-5-4-2-1-2">
      <text:list-level-style-bullet text:bullet-char="–" text:level="1">
        <style:list-level-properties text:min-label-width="10mm"/>
      </text:list-level-style-bullet>
    </text:list-style>
    <text:list-style style:name="id1-3-2-3-5-1-5-4-2-1-3">
      <text:list-level-style-bullet text:bullet-char="–" text:level="1">
        <style:list-level-properties text:min-label-width="10mm"/>
      </text:list-level-style-bullet>
    </text:list-style>
    <text:list-style style:name="id1-3-2-3-5-1-5-4-3-1">
      <text:list-level-style-bullet text:bullet-char="–" text:level="1">
        <style:list-level-properties text:min-label-width="10mm"/>
      </text:list-level-style-bullet>
    </text:list-style>
    <text:list-style style:name="id1-3-2-3-5-1-5-4-3-1-1">
      <text:list-level-style-bullet text:bullet-char="–" text:level="1">
        <style:list-level-properties text:min-label-width="10mm"/>
      </text:list-level-style-bullet>
    </text:list-style>
    <text:list-style style:name="id1-3-2-3-5-1-5-4-3-1-2">
      <text:list-level-style-bullet text:bullet-char="–" text:level="1">
        <style:list-level-properties text:min-label-width="10mm"/>
      </text:list-level-style-bullet>
    </text:list-style>
    <text:list-style style:name="id1-3-2-3-5-1-5-4-3-1-3">
      <text:list-level-style-bullet text:bullet-char="–" text:level="1">
        <style:list-level-properties text:min-label-width="10mm"/>
      </text:list-level-style-bullet>
    </text:list-style>
    <text:list-style style:name="id1-3-2-3-5-1-5-4-4-1">
      <text:list-level-style-bullet text:bullet-char="–" text:level="1">
        <style:list-level-properties text:min-label-width="10mm"/>
      </text:list-level-style-bullet>
    </text:list-style>
    <text:list-style style:name="id1-3-2-3-5-1-5-4-4-1-1">
      <text:list-level-style-bullet text:bullet-char="–" text:level="1">
        <style:list-level-properties text:min-label-width="10mm"/>
      </text:list-level-style-bullet>
    </text:list-style>
    <text:list-style style:name="id1-3-2-3-5-1-5-4-4-1-2">
      <text:list-level-style-bullet text:bullet-char="–" text:level="1">
        <style:list-level-properties text:min-label-width="10mm"/>
      </text:list-level-style-bullet>
    </text:list-style>
    <text:list-style style:name="id1-3-2-3-5-1-5-4-4-1-3">
      <text:list-level-style-bullet text:bullet-char="–" text:level="1">
        <style:list-level-properties text:min-label-width="10mm"/>
      </text:list-level-style-bullet>
    </text:list-style>
    <text:list-style style:name="id1-3-2-3-5-1-5-7-2-1">
      <text:list-level-style-bullet text:bullet-char="–" text:level="1">
        <style:list-level-properties text:min-label-width="10mm"/>
      </text:list-level-style-bullet>
    </text:list-style>
    <text:list-style style:name="id1-3-2-3-5-1-5-7-2-1-1">
      <text:list-level-style-bullet text:bullet-char="–" text:level="1">
        <style:list-level-properties text:min-label-width="10mm"/>
      </text:list-level-style-bullet>
    </text:list-style>
    <text:list-style style:name="id1-3-2-3-5-1-5-7-2-1-2">
      <text:list-level-style-bullet text:bullet-char="–" text:level="1">
        <style:list-level-properties text:min-label-width="10mm"/>
      </text:list-level-style-bullet>
    </text:list-style>
    <text:list-style style:name="id1-3-2-3-5-1-5-7-3-2">
      <text:list-level-style-bullet text:bullet-char="–" text:level="1">
        <style:list-level-properties text:min-label-width="10mm"/>
      </text:list-level-style-bullet>
    </text:list-style>
    <text:list-style style:name="id1-3-2-3-5-1-5-7-3-2-1">
      <text:list-level-style-bullet text:bullet-char="–" text:level="1">
        <style:list-level-properties text:min-label-width="10mm"/>
      </text:list-level-style-bullet>
    </text:list-style>
    <text:list-style style:name="id1-3-2-3-5-1-5-7-3-2-2">
      <text:list-level-style-bullet text:bullet-char="–" text:level="1">
        <style:list-level-properties text:min-label-width="10mm"/>
      </text:list-level-style-bullet>
    </text:list-style>
    <text:list-style style:name="id1-3-2-3-5-1-5-7-3-2-3">
      <text:list-level-style-bullet text:bullet-char="–" text:level="1">
        <style:list-level-properties text:min-label-width="10mm"/>
      </text:list-level-style-bullet>
    </text:list-style>
    <text:list-style style:name="id1-3-2-3-5-1-5-7-4-2">
      <text:list-level-style-bullet text:bullet-char="–" text:level="1">
        <style:list-level-properties text:min-label-width="10mm"/>
      </text:list-level-style-bullet>
    </text:list-style>
    <text:list-style style:name="id1-3-2-3-5-1-5-7-4-2-1">
      <text:list-level-style-bullet text:bullet-char="–" text:level="1">
        <style:list-level-properties text:min-label-width="10mm"/>
      </text:list-level-style-bullet>
    </text:list-style>
    <text:list-style style:name="id1-3-2-3-5-1-5-7-4-2-2">
      <text:list-level-style-bullet text:bullet-char="–" text:level="1">
        <style:list-level-properties text:min-label-width="10mm"/>
      </text:list-level-style-bullet>
    </text:list-style>
    <text:list-style style:name="id1-3-2-3-5-1-5-7-4-2-3">
      <text:list-level-style-bullet text:bullet-char="–" text:level="1">
        <style:list-level-properties text:min-label-width="10mm"/>
      </text:list-level-style-bullet>
    </text:list-style>
    <text:list-style style:name="id1-3-2-3-5-1-5-7-4-2-4">
      <text:list-level-style-bullet text:bullet-char="–" text:level="1">
        <style:list-level-properties text:min-label-width="10mm"/>
      </text:list-level-style-bullet>
    </text:list-style>
    <text:list-style style:name="id1-3-2-3-5-1-5-7-4-2-5">
      <text:list-level-style-bullet text:bullet-char="–" text:level="1">
        <style:list-level-properties text:min-label-width="10mm"/>
      </text:list-level-style-bullet>
    </text:list-style>
  </office:automatic-styles>
  <office:body>
    <office:text>
      <text:p text:style-name="new_page_staatscourant"/>
      <text:p text:style-name="single-kop-titel">Handleiding Participatie bij aanvraag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fysieke leefomgeving is de ruimte waarin we wonen, werken en ontspannen. U hebt een plan om iets te veranderen aan de fysieke leefomgeving. Hiervoor hebt u toestemming nodig van de gemeente. Deze toestemming kunt u vragen door een <text:a xlink:href="https://omgevingswet.overheid.nl/home" xlink:type="simple"><text:span text:style-name="nadrukondlijn">aanvraag voor een omgevingsvergunning</text:span></text:a> in te dienen. Wij toetsen uw aanvraag aan verschillende regels. Als uw plan niet voldoet aan de regels van het omgevingsplan dan noemen we dit een buitenplanse omgevingsplanactiviteit. In zo’n geval bekijkt de gemeente of we voor uw plan toch een omgevingsvergunning kunnen verlenen. </text:p>
            <text:p text:style-name="al"/>
            <text:p text:style-name="al">
            <text:span text:style-name="nadrukvet">In Waddinxveen vinden we het belangrijk dat u bij uw plan de omgeving betrekt</text:span>
          </text:p>
            <text:p text:style-name="al"/>
            <text:p text:style-name="al">Hoe denken inwoners en ondernemers die iets merken van uw plan over uw aanvraag voor een omgevingsvergunning? Daar krijgt u antwoord op door hen te laten participeren. Met participeren bedoelen we dat anderen kunnen meedenken, meebeslissen of meedoen met uw plan. Soms is participatie zelfs verplicht. </text:p>
            <text:p text:style-name="al"/>
            <text:p text:style-name="al">
            <text:span text:style-name="nadrukvet">Wanneer is participatie verplicht en wanneer geadviseerd?</text:span>
          </text:p>
            <text:p text:style-name="al"/>
            <text:p text:style-name="al">Participatie is in twee gevallen verplicht: </text:p>
            <text:list text:style-name="id1-3-2-2-1-11">
              <text:list-item text:style-override="id1-3-2-2-1-11-1">
                <text:number>1.</text:number>
                <text:p text:style-name="al">Bij een aanvraag voor een omgevingsvergunning voor een buitenplanse omgevingsplanactiviteit die niet overeenkomt met de Omgevingsvisie of andere door de gemeenteraad vastgestelde kaders.</text:p>
              </text:list-item>
              <text:list-item text:style-override="id1-3-2-2-1-11-2">
                <text:number>2.</text:number>
                <text:p text:style-name="al">Als het college van burgemeester en wethouders of de gemeenteraad oordeelt dat het plan politiek en/of maatschappelijk gevoelig is.</text:p>
              </text:list-item>
            </text:list>
            <text:p text:style-name="al">Valt uw plan niet binnen een van deze onderdelen? Dan raden wij aan om toch participatie in te zetten! Als u twijfelt of voor uw plan participatie verplicht is, neem dan contact op met de gemeente voordat u uw aanvraag indient. U bereikt de gemeente via 14 0182 of door <text:a xlink:href="https://www.waddinxveen.nl/contact/contactformulier/" xlink:type="simple"><text:span text:style-name="nadrukondlijn">het contactformulier op de website</text:span></text:a> in te vullen.</text:p>
            <text:p text:style-name="al"/>
            <text:p text:style-name="al">
            <text:span text:style-name="nadrukvet">Waarom vinden we in Waddinxveen participatie belangrijk? </text:span>
          </text:p>
            <text:p text:style-name="al"/>
            <text:p text:style-name="al">In Waddinxveen vinden we participatie belangrijk omdat alle inwoners hier thuis zijn en het ons doel is dat iedereen een fijne leefomgeving heeft. Een extra voordeel van participatie is dat u uw plan hierdoor kunt verbeteren. Ook kunt u misschien achteraf bezwaren voorkomen. Bovendien krijgt de gemeente door participatie beter inzicht in de belangen die spelen. Dat kan helpen om een beter besluit te nemen.</text:p>
            <text:p text:style-name="al"/>
            <text:p text:style-name="al">
            <text:span text:style-name="nadrukvet">Hoe laat u uw omgeving meedoen?</text:span>
          </text:p>
            <text:p text:style-name="al"/>
            <text:p text:style-name="al">U bent als de persoon die het plan indient verantwoordelijk voor het laten meedoen van uw omgeving. Dit gaat over het uitdenken, uitvoeren en het verslag doen van participatie. U betrekt uw omgeving in vijf stappen.</text:p>
            <text:p text:style-name="al"/>
            <text:p text:style-name="al">
            <text:span text:style-name="nadrukvet">Stap 1: Onderzoek wie u met uw plan raakt</text:span>
          </text:p>
            <text:p text:style-name="al"/>
            <text:p text:style-name="al">Uw plan kan gevolgen hebben voor bijvoorbeeld uw buren of ondernemers in uw buurt. Deze mensen zijn dan belanghebbenden: ze hebben een belang, positief of negatief, bij uw plan. Maak duidelijk:</text:p>
            <text:list text:style-name="id1-3-2-2-1-25">
              <text:list-item text:style-override="id1-3-2-2-1-25-1">
                <text:number>a.</text:number>
                <text:p text:style-name="al">Wie zijn dit en wat is hun belang?</text:p>
              </text:list-item>
              <text:list-item text:style-override="id1-3-2-2-1-25-2">
                <text:number>b.</text:number>
                <text:p text:style-name="al">Op welke manier raakt uw plan deze belanghebbenden en wat merken zij ervan? </text:p>
              </text:list-item>
            </text:list>
            <text:p text:style-name="al">Deze informatie heeft u nodig voor het vervolg van uw aanpak voor participatie.</text:p>
            <text:p text:style-name="al"/>
            <text:p text:style-name="al">
            <text:span text:style-name="nadrukvet">Stap 2: Bepaal op welke manier u de belanghebbenden laat meedoen</text:span>
          </text:p>
            <text:p text:style-name="al"/>
            <text:p text:style-name="al">In Waddinxveen kennen we de volgende niveaus van participatie:</text:p>
            <text:list text:style-name="id1-3-2-2-1-31">
              <text:list-item text:style-override="id1-3-2-2-1-31-1">
                <text:number>1.</text:number>
                <text:p text:style-name="al">
                <text:span text:style-name="nadrukcur">Samen signaleren</text:span>: u hebt in dit geval nog geen plan, maar bekijkt samen met belanghebbenden welke problemen er spelen in uw omgeving. Uw plan zorgt ervoor dat deze problemen opgelost worden.</text:p>
              </text:list-item>
              <text:list-item text:style-override="id1-3-2-2-1-31-2">
                <text:number>2.</text:number>
                <text:p text:style-name="al">
                <text:span text:style-name="nadrukcur">Samen weten</text:span>: u informeert de belanghebbenden alleen, maar vraagt niets aan hen.</text:p>
              </text:list-item>
              <text:list-item text:style-override="id1-3-2-2-1-31-3">
                <text:number>3.</text:number>
                <text:p text:style-name="al">
                <text:span text:style-name="nadrukcur">Samen denken</text:span>: u roept de belanghebbenden bij elkaar om samen na te denken over uw plan. Welke mogelijkheden zien zij en welke problemen? </text:p>
              </text:list-item>
              <text:list-item text:style-override="id1-3-2-2-1-31-4">
                <text:number>4.</text:number>
                <text:p text:style-name="al">
                <text:span text:style-name="nadrukcur">Samen beslissen</text:span>: u geeft de belanghebbenden een beslissende stem over uw plan. Zij mogen samen met u bepalen of uw plan doorgaat of onder welke situaties u het door laat gaan.</text:p>
              </text:list-item>
              <text:list-item text:style-override="id1-3-2-2-1-31-5">
                <text:number>5.</text:number>
                <text:p text:style-name="al">
                <text:span text:style-name="nadrukcur">Samen doen</text:span>: u maakt het plan samen met de belanghebbenden en/of werkt het samen met hen uit. Zo wordt het een gedeeld plan.</text:p>
              </text:list-item>
              <text:list-item text:style-override="id1-3-2-2-1-31-6">
                <text:number>6.</text:number>
                <text:p text:style-name="al">
                <text:span text:style-name="nadrukcur">Samen leren</text:span>: u bekijkt samen met belanghebbenden het resultaat in de huidige situatie en u gebruikt deze uitkomst om een nieuw plan te starten.</text:p>
              </text:list-item>
            </text:list>
            <text:p text:style-name="al">Samen weten is een minimale eis voor participatie. In veel gevallen is dit te weinig. Het liefst zet u minimaal in op samen denken en geeft u belanghebbenden invloed op uw plan.</text:p>
            <text:p text:style-name="al"/>
            <text:p text:style-name="al">Het is belangrijk dat u van tevoren aan belanghebbenden duidelijk maakt hoeveel ruimte zij hebben om invloed te hebben op uw plan. Op welke punten kunnen zij het verschil maken? Op welke onderdelen kunnen zij niet meer meedenken? Geef ook aan wat u achteraf doet met de reactie van de belanghebbenden: luistert u er alleen naar, laat u het zwaar meetellen, neemt u de uitkomsten helemaal over of gaat u de resultaten gebruiken om opnieuw in overleg te gaan met de belanghebbenden?</text:p>
            <text:p text:style-name="al"/>
            <text:p text:style-name="al">
            <text:span text:style-name="nadrukcur">Kijk in bijlage 1 van deze handleiding voor de hulpmiddelen bij participatie.</text:span>
          </text:p>
            <text:p text:style-name="al"/>
            <text:p text:style-name="al">
            <text:span text:style-name="nadrukvet">Stap 3: Ga in gesprek</text:span>
          </text:p>
            <text:p text:style-name="al"/>
            <text:p text:style-name="al">In deze stap voert u de participatie uit. U laat de belanghebbenden meedoen zoals u hebt bedacht en legt hen uw plan voor. Een paar tips:</text:p>
            <text:list text:style-name="id1-3-2-2-1-41">
              <text:list-item text:style-override="id1-3-2-2-1-41-1">
                <text:number>•</text:number>
                <text:p text:style-name="al">Maak aan het begin duidelijk wat u van de belanghebbenden verwacht en hoe u denkt over het plan. Als aan het begin van het gesprek het proces duidelijk is, maakt dit de bespreking makkelijker.</text:p>
              </text:list-item>
              <text:list-item text:style-override="id1-3-2-2-1-41-2">
                <text:number>•</text:number>
                <text:p text:style-name="al">Bepaal de vorm. Gaat u bij alle belanghebbenden langs? Of laat u een groep belanghebbenden bij elkaar komen? Gaat u met elkaar iets bedenken vanaf een leeg vel papier of hebt u ontwerpen die u aan de groep wil voorleggen?</text:p>
              </text:list-item>
              <text:list-item text:style-override="id1-3-2-2-1-41-3">
                <text:number>•</text:number>
                <text:p text:style-name="al">Spreek met elkaar af of en, zo ja, hoe u verder gaat met uw plan en op welke manier u de belanghebbenden op de hoogte houdt.</text:p>
              </text:list-item>
            </text:list>
            <text:p text:style-name="al">
            <text:span text:style-name="nadrukvet">Stap 4: Pas uw plan zo nodig aan</text:span>
          </text:p>
            <text:p text:style-name="al"/>
            <text:p text:style-name="al">Het is mogelijk dat de uitkomst van de participatie vraagt om een aanpassing van uw plan. Geef aan de belanghebbenden door welke aanpassing u doet en vraag of dit klopt met de gemaakte afspraken.</text:p>
            <text:p text:style-name="al"/>
            <text:p text:style-name="al">
            <text:span text:style-name="nadrukvet">Stap 5: Maak een verslag van de participatie</text:span>
          </text:p>
            <text:p text:style-name="al"/>
            <text:p text:style-name="al">Beschrijf als eerste welk plan u aan de belanghebbenden hebt voorgelegd. Verwerk in dit verslag daarna wat het resultaat is van stap 1 tot en met 4. Als er bezwaren tegen uw plan zijn overgebleven die u niet kunt of wilt wegnemen, beschrijft u dit in uw verslag. Dit verslag voegt u als bijlage bij het plan dat u bij de gemeente indient.</text:p>
            <text:p text:style-name="al"/>
            <text:p text:style-name="al">
            <text:span text:style-name="nadrukcur">Een indeling voor een participatieverslag vindt u in bijlage 2 van deze handleiding.</text:span>
          </text:p>
            <text:p text:style-name="al"/>
            <text:p text:style-name="al">
            <text:span text:style-name="nadrukvet">De gemeente neemt uw participatie mee in de beoordeling</text:span>
          </text:p>
            <text:p text:style-name="al"/>
            <text:p text:style-name="al">De gemeente bekijkt bij de behandeling van uw aanvraag voor een omgevingsvergunning hoe u de omgeving betrokken hebt. De gemeente geeft in het antwoord op uw aanvraag aan wat zij vinden van de manier waarop u de omgeving hebt betrokken. En welke gevolgen dat heeft voor het besluit.</text:p>
            <text:p text:style-name="al"/>
            <text:p text:style-name="al">
            <text:span text:style-name="nadrukvet">Hoe lang duurt de behandeling van uw aanvraag?</text:span>
          </text:p>
            <text:p text:style-name="al"/>
            <text:p text:style-name="al">Dit is wettelijk vastgesteld. Als uw aanvraag voor een omgevingsvergunning ontvangen is, heeft de gemeente 8 weken de tijd om te reageren. De gemeente kan deze termijn een keer met 6 weken verlengen.</text:p>
            <text:p text:style-name="al"/>
            <text:p text:style-name="al">
            <text:span text:style-name="nadrukcur">Voor deze handleiding hebben wij dankbaar gebruik gemaakt van de Leidraad participatie Bodegraven-Reeuwijk.</text:span>
          </text:p>
          </text:section>
        </text:section>
        <text:section text:name="bijlage_id1-3-2-3" text:style-name="bijlage">
          <text:p text:style-name="bijlage_top"/>
          <text:p text:style-name="hoofdstuk_kop"><text:span text:style-name="label">Bijlage</text:span> <text:span text:style-name="nr">1:</text:span> Middelen voor participatie</text:p>
          <text:p text:style-name="al"/>
          <text:p text:style-name="al">In onderstaand overzicht vindt u de verschillende mogelijkheden van participatie met bijbehorende middele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gelijkheid 1</text:span>
                  </text:p>
                </table:table-cell>
                <table:table-cell table:style-name="cell_frame_all" table:number-rows-spanned="1" table:number-columns-spanned="1">
                  <text:p text:style-name="table_al">
                    <text:span text:style-name="nadrukvet">Mogelijkheid 2</text:span>
                  </text:p>
                </table:table-cell>
                <table:table-cell table:style-name="cell_frame_all" table:number-rows-spanned="1" table:number-columns-spanned="1">
                  <text:p text:style-name="table_al">
                    <text:span text:style-name="nadrukvet">Mogelijkheid 3</text:span>
                  </text:p>
                </table:table-cell>
              </table:table-row>
              <table:table-row table:style-name="row">
                <table:table-cell table:style-name="cell_frame_all" table:number-rows-spanned="1" table:number-columns-spanned="1">
                  <text:p text:style-name="table_al">
                    <text:span text:style-name="nadrukcur">Gevolg</text:span>
                  </text:p>
                </table:table-cell>
                <table:table-cell table:style-name="cell_frame_all" table:number-rows-spanned="1" table:number-columns-spanned="1">
                  <text:p text:style-name="table_al">Weinig gevolg op de leefomgeving</text:p>
                </table:table-cell>
                <table:table-cell table:style-name="cell_frame_all" table:number-rows-spanned="1" table:number-columns-spanned="1">
                  <text:p text:style-name="table_al">Redelijke gevolg op de leefomgeving</text:p>
                </table:table-cell>
                <table:table-cell table:style-name="cell_frame_all" table:number-rows-spanned="1" table:number-columns-spanned="1">
                  <text:p text:style-name="table_al">Veel gevolg op de leefomgeving</text:p>
                </table:table-cell>
              </table:table-row>
              <table:table-row table:style-name="row">
                <table:table-cell table:style-name="cell_frame_all" table:number-rows-spanned="1" table:number-columns-spanned="1">
                  <text:p text:style-name="table_al">
                    <text:span text:style-name="nadrukcur">Kenmerken</text:span>
                  </text:p>
                </table:table-cell>
                <table:table-cell table:style-name="cell_frame_all" table:number-rows-spanned="1" table:number-columns-spanned="1">
                  <text:list text:style-name="id1-3-2-3-5-1-5-3-2-1">
                    <text:list-item text:style-override="id1-3-2-3-5-1-5-3-2-1-1">
                      <text:number>–</text:number>
                      <text:p text:style-name="table_al">Kleinschalig</text:p>
                    </text:list-item>
                    <text:list-item text:style-override="id1-3-2-3-5-1-5-3-2-1-2">
                      <text:number>–</text:number>
                      <text:p text:style-name="table_al">Geen tot weinig hinder voor belanghebbenden</text:p>
                    </text:list-item>
                    <text:list-item text:style-override="id1-3-2-3-5-1-5-3-2-1-3">
                      <text:number>–</text:number>
                      <text:p text:style-name="table_al">Niet maatschappelijk of politiek gevoelig</text:p>
                    </text:list-item>
                    <text:list-item text:style-override="id1-3-2-3-5-1-5-3-2-1-4">
                      <text:number>–</text:number>
                      <text:p text:style-name="table_al">Geen gevoelige locatie</text:p>
                    </text:list-item>
                  </text:list>
                </table:table-cell>
                <table:table-cell table:style-name="cell_frame_all" table:number-rows-spanned="1" table:number-columns-spanned="1">
                  <text:list text:style-name="id1-3-2-3-5-1-5-3-3-1">
                    <text:list-item text:style-override="id1-3-2-3-5-1-5-3-3-1-1">
                      <text:number>–</text:number>
                      <text:p text:style-name="table_al">Gemiddeld van schaal</text:p>
                    </text:list-item>
                    <text:list-item text:style-override="id1-3-2-3-5-1-5-3-3-1-2">
                      <text:number>–</text:number>
                      <text:p text:style-name="table_al">Hinder voor belanghebbenden</text:p>
                    </text:list-item>
                    <text:list-item text:style-override="id1-3-2-3-5-1-5-3-3-1-3">
                      <text:number>–</text:number>
                      <text:p text:style-name="table_al">Maatschappelijk of politiek gevoelig</text:p>
                    </text:list-item>
                    <text:list-item text:style-override="id1-3-2-3-5-1-5-3-3-1-4">
                      <text:number>–</text:number>
                      <text:p text:style-name="table_al">Gevoelige locatie</text:p>
                    </text:list-item>
                  </text:list>
                </table:table-cell>
                <table:table-cell table:style-name="cell_frame_all" table:number-rows-spanned="1" table:number-columns-spanned="1">
                  <text:list text:style-name="id1-3-2-3-5-1-5-3-4-1">
                    <text:list-item text:style-override="id1-3-2-3-5-1-5-3-4-1-1">
                      <text:number>–</text:number>
                      <text:p text:style-name="table_al">Grootschalig</text:p>
                    </text:list-item>
                    <text:list-item text:style-override="id1-3-2-3-5-1-5-3-4-1-2">
                      <text:number>–</text:number>
                      <text:p text:style-name="table_al">Veel hinder voor belanghebbenden</text:p>
                    </text:list-item>
                    <text:list-item text:style-override="id1-3-2-3-5-1-5-3-4-1-3">
                      <text:number>–</text:number>
                      <text:p text:style-name="table_al">Heel maatschappelijk of politiek gevoelig</text:p>
                    </text:list-item>
                    <text:list-item text:style-override="id1-3-2-3-5-1-5-3-4-1-4">
                      <text:number>–</text:number>
                      <text:p text:style-name="table_al">Heel gevoelige locatie</text:p>
                    </text:list-item>
                  </text:list>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3-5-1-5-4-2-1">
                    <text:list-item text:style-override="id1-3-2-3-5-1-5-4-2-1-1">
                      <text:number>–</text:number>
                      <text:p text:style-name="table_al">Dakkapel plaatsen</text:p>
                    </text:list-item>
                    <text:list-item text:style-override="id1-3-2-3-5-1-5-4-2-1-2">
                      <text:number>–</text:number>
                      <text:p text:style-name="table_al">Schuur bouwen</text:p>
                    </text:list-item>
                    <text:list-item text:style-override="id1-3-2-3-5-1-5-4-2-1-3">
                      <text:number>–</text:number>
                      <text:p text:style-name="table_al">Woning renoveren</text:p>
                    </text:list-item>
                  </text:list>
                </table:table-cell>
                <table:table-cell table:style-name="cell_frame_all" table:number-rows-spanned="1" table:number-columns-spanned="1">
                  <text:list text:style-name="id1-3-2-3-5-1-5-4-3-1">
                    <text:list-item text:style-override="id1-3-2-3-5-1-5-4-3-1-1">
                      <text:number>–</text:number>
                      <text:p text:style-name="table_al">Een of meer woningen bouwen</text:p>
                    </text:list-item>
                    <text:list-item text:style-override="id1-3-2-3-5-1-5-4-3-1-2">
                      <text:number>–</text:number>
                      <text:p text:style-name="table_al">Bedrijfspand bouwen</text:p>
                    </text:list-item>
                    <text:list-item text:style-override="id1-3-2-3-5-1-5-4-3-1-3">
                      <text:number>–</text:number>
                      <text:p text:style-name="table_al">Lichte functiewijziging van een bouwwerk of locatie</text:p>
                    </text:list-item>
                  </text:list>
                </table:table-cell>
                <table:table-cell table:style-name="cell_frame_all" table:number-rows-spanned="1" table:number-columns-spanned="1">
                  <text:list text:style-name="id1-3-2-3-5-1-5-4-4-1">
                    <text:list-item text:style-override="id1-3-2-3-5-1-5-4-4-1-1">
                      <text:number>–</text:number>
                      <text:p text:style-name="table_al">Groot plan voor woningbouw</text:p>
                    </text:list-item>
                    <text:list-item text:style-override="id1-3-2-3-5-1-5-4-4-1-2">
                      <text:number>–</text:number>
                      <text:p text:style-name="table_al">Bouwen in het landschap</text:p>
                    </text:list-item>
                    <text:list-item text:style-override="id1-3-2-3-5-1-5-4-4-1-3">
                      <text:number>–</text:number>
                      <text:p text:style-name="table_al">Ingrijpende functiewijziging van een bouwwerk of locatie</text:p>
                    </text:list-item>
                  </text:list>
                </table:table-cell>
              </table:table-row>
              <table:table-row table:style-name="row">
                <table:table-cell table:style-name="cell_frame_all" table:number-rows-spanned="1" table:number-columns-spanned="1">
                  <text:p text:style-name="table_al">
                    <text:span text:style-name="nadrukcur">Soort participatie</text:span>
                  </text:p>
                </table:table-cell>
                <table:table-cell table:style-name="cell_frame_all" table:number-rows-spanned="1" table:number-columns-spanned="1">
                  <text:p text:style-name="table_al">Lichte participatie</text:p>
                </table:table-cell>
                <table:table-cell table:style-name="cell_frame_all" table:number-rows-spanned="1" table:number-columns-spanned="1">
                  <text:p text:style-name="table_al">Redelijke participatie</text:p>
                </table:table-cell>
                <table:table-cell table:style-name="cell_frame_all" table:number-rows-spanned="1" table:number-columns-spanned="1">
                  <text:p text:style-name="table_al">Intensieve participatie</text:p>
                </table:table-cell>
              </table:table-row>
              <table:table-row table:style-name="row">
                <table:table-cell table:style-name="cell_frame_all" table:number-rows-spanned="1" table:number-columns-spanned="1">
                  <text:p text:style-name="table_al">
                    <text:span text:style-name="nadrukcur">Niveaus</text:span>
                  </text:p>
                </table:table-cell>
                <table:table-cell table:style-name="cell_frame_all" table:number-rows-spanned="1" table:number-columns-spanned="1">
                  <text:p text:style-name="table_al">Samen weten</text:p>
                </table:table-cell>
                <table:table-cell table:style-name="cell_frame_all" table:number-rows-spanned="1" table:number-columns-spanned="1">
                  <text:p text:style-name="table_al">Samen denken</text:p>
                  <text:p text:style-name="table_al">Samen beslissen</text:p>
                  <text:p text:style-name="table_al">Samen doen</text:p>
                  <text:p text:style-name="table_al">Samen leren</text:p>
                </table:table-cell>
                <table:table-cell table:style-name="cell_frame_all" table:number-rows-spanned="1" table:number-columns-spanned="1">
                  <text:p text:style-name="table_al">Samen denken</text:p>
                  <text:p text:style-name="table_al">Samen beslissen</text:p>
                  <text:p text:style-name="table_al">Samen doen</text:p>
                  <text:p text:style-name="table_al">Samen leren</text:p>
                </table:table-cell>
              </table:table-row>
              <table:table-row table:style-name="row">
                <table:table-cell table:style-name="cell_frame_all" table:number-rows-spanned="1" table:number-columns-spanned="1">
                  <text:p text:style-name="table_al">
                    <text:span text:style-name="nadrukcur">Middelen</text:span>
                  </text:p>
                </table:table-cell>
                <table:table-cell table:style-name="cell_frame_all" table:number-rows-spanned="1" table:number-columns-spanned="1">
                  <text:list text:style-name="id1-3-2-3-5-1-5-7-2-1">
                    <text:list-item text:style-override="id1-3-2-3-5-1-5-7-2-1-1">
                      <text:number>–</text:number>
                      <text:p text:style-name="table_al">Praten met de buren</text:p>
                    </text:list-item>
                    <text:list-item text:style-override="id1-3-2-3-5-1-5-7-2-1-2">
                      <text:number>–</text:number>
                      <text:p text:style-name="table_al">Brief</text:p>
                    </text:list-item>
                  </text:list>
                </table:table-cell>
                <table:table-cell table:style-name="cell_frame_all" table:number-rows-spanned="1" table:number-columns-spanned="1">
                  <text:p text:style-name="table_al">De middelen in de kolom onder ‘lichte participatie’ aanvullen met:</text:p>
                  <text:list text:style-name="id1-3-2-3-5-1-5-7-3-2">
                    <text:list-item text:style-override="id1-3-2-3-5-1-5-7-3-2-1">
                      <text:number>–</text:number>
                      <text:p text:style-name="table_al">Groepsbijeenkomst</text:p>
                    </text:list-item>
                    <text:list-item text:style-override="id1-3-2-3-5-1-5-7-3-2-2">
                      <text:number>–</text:number>
                      <text:p text:style-name="table_al">Praatplaat of bouwtekening</text:p>
                    </text:list-item>
                    <text:list-item text:style-override="id1-3-2-3-5-1-5-7-3-2-3">
                      <text:number>–</text:number>
                      <text:p text:style-name="table_al">Vragenlijst</text:p>
                    </text:list-item>
                  </text:list>
                </table:table-cell>
                <table:table-cell table:style-name="cell_frame_all" table:number-rows-spanned="1" table:number-columns-spanned="1">
                  <text:p text:style-name="table_al">De middelen in de kolom onder ‘lichte participatie’ en ‘redelijke participatie’ aanvullen met:</text:p>
                  <text:list text:style-name="id1-3-2-3-5-1-5-7-4-2">
                    <text:list-item text:style-override="id1-3-2-3-5-1-5-7-4-2-1">
                      <text:number>–</text:number>
                      <text:p text:style-name="table_al">Inloop- of informatiebijeenkomst</text:p>
                    </text:list-item>
                    <text:list-item text:style-override="id1-3-2-3-5-1-5-7-4-2-2">
                      <text:number>–</text:number>
                      <text:p text:style-name="table_al">Maquette</text:p>
                    </text:list-item>
                    <text:list-item text:style-override="id1-3-2-3-5-1-5-7-4-2-3">
                      <text:number>–</text:number>
                      <text:p text:style-name="table_al">Gesprekken in de buurt</text:p>
                    </text:list-item>
                    <text:list-item text:style-override="id1-3-2-3-5-1-5-7-4-2-4">
                      <text:number>–</text:number>
                      <text:p text:style-name="table_al">Met elkaar om tafel voor brainstorm, ontwerpen beoordelen en gesprek</text:p>
                    </text:list-item>
                    <text:list-item text:style-override="id1-3-2-3-5-1-5-7-4-2-5">
                      <text:number>–</text:number>
                      <text:p text:style-name="table_al">Open dag</text:p>
                    </text:list-item>
                  </text:list>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Indeling Participatieverslag</text:p>
          <text:p text:style-name="al"/>
          <text:p text:style-name="al">Onderstaande indeling is bedoeld om u te helpen bij het maken van het participatieverslag voor de aanvraag van de omgevingsvergunning. Vul elk onderdeel in en stuur uw verslag als bijlage mee bij het plan dat u bij de gemeente indient.</text:p>
          <text:p text:style-name="al"/>
          <text:p text:style-name="al">
          <text:span text:style-name="nadrukvet">Participatieverslag &lt;Noem hier de titel van uw plan&gt;</text:span>
        </text:p>
          <text:p text:style-name="al"/>
          <text:p text:style-name="al">
          <text:span text:style-name="nadrukvet">Indiener:</text:span> &lt;Noem hier uw naam&gt;</text:p>
          <text:p text:style-name="al">
          <text:span text:style-name="nadrukvet">Adres:</text:span> &lt;Noem hier uw adres en huisnummer&gt;</text:p>
          <text:p text:style-name="al">
          <text:span text:style-name="nadrukvet">Postcode:</text:span> &lt;Noem hier uw postcode met cijfers en letters&gt;</text:p>
          <text:p text:style-name="al">
          <text:span text:style-name="nadrukvet">Telefoonnummer:</text:span> &lt;Noem hier uw telefoonnummer&gt;</text:p>
          <text:p text:style-name="al">
          <text:span text:style-name="nadrukvet">Emailadres:</text:span> &lt;Noem hier uw emailadres&gt;</text:p>
          <text:p text:style-name="al"/>
          <text:p text:style-name="al">
          <text:span text:style-name="nadrukvet">Het plan</text:span>
        </text:p>
          <text:p text:style-name="al">&lt;Beschrijf hier welk plan u aan de belanghebbenden hebt voorgelegd.&gt;</text:p>
          <text:p text:style-name="al"/>
          <text:p text:style-name="al">
          <text:span text:style-name="nadrukvet">1. Belanghebbenden</text:span>
        </text:p>
          <text:p text:style-name="al">&lt;Noem hier de uitkomsten van <text:span text:style-name="nadrukcur">stap 1: Onderzoek wie u met uw plan raakt</text:span>. Wie zijn de belanghebbenden? Wat is hun belang? Op welke manier raakt uw plan hen? Wat merken zij ervan?&gt;</text:p>
          <text:p text:style-name="al"/>
          <text:p text:style-name="al">
          <text:span text:style-name="nadrukvet">2. Niveau van participatie</text:span>
        </text:p>
          <text:p text:style-name="al">&lt;Noem hier de uitkomsten van <text:span text:style-name="nadrukcur">stap 2: Bepaal op welke manier u de belanghebbenden laat meedoen</text:span>. Welk niveau van participatie gebruikt u om hen te betrekken? Waarom kiest u voor dit niveau? Welke ruimte geeft u de belanghebbenden bij uw plan?&gt;</text:p>
          <text:p text:style-name="al"/>
          <text:p text:style-name="al">
          <text:span text:style-name="nadrukvet">3. Gesprek</text:span>
        </text:p>
          <text:p text:style-name="al">&lt;Noem hier de uitkomsten van <text:span text:style-name="nadrukcur">stap 3: Ga in gesprek</text:span>. Hoe hebt u de belanghebbenden laten meedoen bij uw plan? Welke vorm hebt u gekozen? Wie waren hierbij aanwezig? Wat hebt u afgesproken voor het vervolg?&gt;</text:p>
          <text:p text:style-name="al"/>
          <text:p text:style-name="al">
          <text:span text:style-name="nadrukvet">4. Aanpassing plan</text:span>
        </text:p>
          <text:p text:style-name="al">&lt;Noem hier de uitkomsten van <text:span text:style-name="nadrukcur">stap 4: Pas uw plan zo nodig aan</text:span>. Wat was de uitkomst van de participatie? Op welke punten hebt u uw plan aangepast? Op welke onderdelen kunt of wilt u de bezwaren tegen het plan niet wegnemen? Wat is de reden hiervan? Wat is het eindresultaat dat u de gemeente aanbiedt en hoe verhoudt zich dat tot de wens van de belanghebbend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2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Onbekend</meta:user-defined>
    <meta:user-defined meta:name="DCTERMS.alternative">Handleiding Participatie bij aanvraag omgevingsvergunning</meta:user-defined>
    <dc:language>nl</dc:language>
    <meta:user-defined meta:name="OVERHEIDop.locatietype/OVERHEIDop.gebiedsmarkering">Gemeente</meta:user-defined>
    <meta:user-defined meta:name="DC.title">Handleiding Participatie bij aanvraag omgevingsvergunning</meta:user-defined>
    <meta:user-defined meta:name="DCTERMS.W3CDTF/DCTERMS.available">2024-10-17</meta:user-defined>
    <meta:user-defined meta:name="DCTERMS.W3CDTF/OVERHEIDop.jaargang">2024</meta:user-defined>
    <meta:user-defined meta:name="OVERHEIDop.publicationIssue">438256</meta:user-defined>
    <meta:user-defined meta:name="OVERHEIDop.betreftRegeling">CVDR725610_1</meta:user-defined>
    <meta:user-defined meta:name="OVERHEIDop.GmbID/DC.identifier">gmb-2024-438256</meta:user-defined>
    <meta:user-defined meta:name="xs:date/OVERHEIDop.startdatum">2024-10-18</meta:user-defined>
    <meta:user-defined meta:name="OVERHEIDop.versieInformatie"/>
  </office:meta>
</office:document-meta>
</file>