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zijde t.h.v. 130, 2411RX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december 2023 een aanvraag om een omgevingsvergunning ontvangen. Het gaat over het vervangen van duikerconstructie KM6 spoorlijn Woerden/Alphen aan den Rijn op de locatie Zuidzijde t.h.v. 130, 2411RX Bodegraven. De aanvraag is geregistreerd onder kenmerk 2023-000200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17</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Zuidzijde t.h.v. 130, 2411RX Bodegraven</meta:user-defined>
    <meta:user-defined meta:name="DCTERMS.W3CDTF/DCTERMS.available">2024-01-26</meta:user-defined>
    <meta:user-defined meta:name="DCTERMS.W3CDTF/OVERHEIDop.jaargang">2024</meta:user-defined>
    <meta:user-defined meta:name="OVERHEIDop.publicationIssue">43825</meta:user-defined>
    <meta:user-defined meta:name="OVERHEIDop.GmbID/DC.identifier">gmb-2024-43825</meta:user-defined>
    <meta:user-defined meta:name="OVERHEIDop.versieInformatie"/>
  </office:meta>
</office:document-meta>
</file>