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besluit verlengen beslistermijn – rundveehouderij Knegselsedijk 17 te Dui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Eersel maakt bekend dat het in het kader van de Omgevingswet de volgende aanvraag voor een omgevingsvergunning, waarbij de reguliere voorbereidingsprocedure van toepassing is, heeft ontvangen. </text:p>
            <text:p text:style-name="common-al">Bedrijf: rundveehouderij</text:p>
            <text:p text:style-name="common-al">Locatie: Knegselsedijk 17, 5525KR Duizel</text:p>
            <text:p text:style-name="common-al">Activiteit: Veehouderij (mba)</text:p>
            <text:p text:style-name="common-al">Voor: het wijzigen van de dierbezetting</text:p>
            <text:p text:style-name="common-al">Aanvraagdatum: 12 September 2024</text:p>
            <text:p text:style-name="common-al">DSO-kenmerk: 2024091200224</text:p>
            <text:p text:style-name="common-al">Zaaknummer: Z-2024-016221</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6221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2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221 </meta:user-defined>
    <dc:language>nl</dc:language>
    <meta:user-defined meta:name="OVERHEIDop.locatietype/OVERHEIDop.gebiedsmarkering">Adres</meta:user-defined>
    <meta:user-defined meta:name="DC.title">Gemeente Eersel– besluit verlengen beslistermijn – rundveehouderij Knegselsedijk 17 te Duizel</meta:user-defined>
    <meta:user-defined meta:name="DCTERMS.W3CDTF/DCTERMS.available">2024-10-17</meta:user-defined>
    <meta:user-defined meta:name="DCTERMS.W3CDTF/OVERHEIDop.jaargang">2024</meta:user-defined>
    <meta:user-defined meta:name="OVERHEIDop.publicationIssue">438246</meta:user-defined>
    <meta:user-defined meta:name="OVERHEIDop.GmbID/DC.identifier">gmb-2024-438246</meta:user-defined>
    <meta:user-defined meta:name="OVERHEIDop.versieInformatie"/>
  </office:meta>
</office:document-meta>
</file>