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reden dweilorkest op 13 oktober 2024 in het centrum op de locatie Binnenstad te Dordrecht zaaknummer Z-24-4513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ptreden dweilorkest op 13 oktober 2024 in het centrum op de locatie Binnenstad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9 nov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2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treden dweilorkest op 13 oktober 2024 in het centrum op de locatie Binnenstad te Dordrecht zaaknummer Z-24-451309</meta:user-defined>
    <meta:user-defined meta:name="DCTERMS.W3CDTF/DCTERMS.available">2024-10-17</meta:user-defined>
    <meta:user-defined meta:name="DCTERMS.W3CDTF/OVERHEIDop.jaargang">2024</meta:user-defined>
    <meta:user-defined meta:name="OVERHEIDop.publicationIssue">438242</meta:user-defined>
    <meta:user-defined meta:name="OVERHEIDop.GmbID/DC.identifier">gmb-2024-438242</meta:user-defined>
    <meta:user-defined meta:name="OVERHEIDop.versieInformatie"/>
  </office:meta>
</office:document-meta>
</file>