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kelmarkt 2A, 4461HW Goes - Besluit op aanvraag omgevingsvergunning voor het plaatsen van zonnepanelen op pla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oktober 2024 een omgevingsvergunning hebben verleend voor het plaatsen van zonnepanelen op plat dak op de locatie Kreukelmarkt 2A, 4461HW Goes. Het besluit is geregistreerd onder nummer Z2024-00002217.</text:p>
            <text:p text:style-name="common-al">
            <text:span text:style-name="nadrukvet">Procedure</text:span>
          </text:p>
            <text:p text:style-name="common-al">Tegen een verleende vergunning kunnen belanghebbenden tot en met 26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824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4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4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17</meta:user-defined>
    <meta:user-defined meta:name="DCTERMS.abstract">Kreukelmarkt 2A, 4461HW Goes - Besluit op aanvraag omgevingsvergunning voor het plaatsen van zonnepanelen op plat dak</meta:user-defined>
    <dc:language>nl</dc:language>
    <meta:user-defined meta:name="OVERHEIDop.locatietype/OVERHEIDop.gebiedsmarkering">Vlak</meta:user-defined>
    <meta:user-defined meta:name="DC.title">Kreukelmarkt 2A, 4461HW Goes - Besluit op aanvraag omgevingsvergunning voor het plaatsen van zonnepanelen op plat dak</meta:user-defined>
    <meta:user-defined meta:name="DCTERMS.W3CDTF/DCTERMS.available">2024-10-17</meta:user-defined>
    <meta:user-defined meta:name="DCTERMS.W3CDTF/OVERHEIDop.jaargang">2024</meta:user-defined>
    <meta:user-defined meta:name="OVERHEIDop.publicationIssue">438241</meta:user-defined>
    <meta:user-defined meta:name="OVERHEIDop.GmbID/DC.identifier">gmb-2024-438241</meta:user-defined>
    <meta:user-defined meta:name="OVERHEIDop.versieInformatie"/>
  </office:meta>
</office:document-meta>
</file>