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4/153954, het kappen van 4 bomen (Amerikaanse eiken) Egbert ten Catelaan te Almelo (nabij centrum Almelo, tussen Wierdensestraat en Willem de Clercqstraat).</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5-10-2024.</text:p>
            <text:p text:style-name="common-al">Het college van burgemeester en wethouders (college van B en W) van de gemeente Almelo heeft een omgevingsvergunning verleend. De gemeente geeft hiermee toestemming voor het kappen van 4 bomen (Amerikaanse eiken) Egbert ten Catelaan te Almelo (nabij centrum Almelo, tussen Wierdensestraat en Willem de Clercqstraat).</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8239</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39</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239</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4/153954</meta:user-defined>
    <meta:user-defined meta:name="DCTERMS.abstract">het kappen van 4 bomen (Amerikaanse eiken) Egbert ten Catelaan te Almelo (nabij centrum Almelo, tussen Wierdensestraat en Willem  de Clercqstraat)</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4/153954, het kappen van 4 bomen (Amerikaanse eiken) Egbert ten Catelaan te Almelo (nabij centrum Almelo, tussen Wierdensestraat en Willem de Clercqstraat).</meta:user-defined>
    <meta:user-defined meta:name="DCTERMS.W3CDTF/DCTERMS.available">2024-10-17</meta:user-defined>
    <meta:user-defined meta:name="DCTERMS.W3CDTF/OVERHEIDop.jaargang">2024</meta:user-defined>
    <meta:user-defined meta:name="OVERHEIDop.publicationIssue">438239</meta:user-defined>
    <meta:user-defined meta:name="OVERHEIDop.GmbID/DC.identifier">gmb-2024-438239</meta:user-defined>
    <meta:user-defined meta:name="OVERHEIDop.versieInformatie"/>
  </office:meta>
</office:document-meta>
</file>