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ennedystraat 41, 6921C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4 een besluit genomen op de aanvraag voor een omgevingsvergunning voor het realiseren van een nokverhoging en het plaatsen van een dakkapel met zaaknummer Z2024-00001158 op locatie Kennedystraat 41, 6921CT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6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823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8</meta:user-defined>
    <meta:user-defined meta:name="DCTERMS.abstract">Betreft: besluit op locatie Kennedystraat 41, 6921CT Duiven</meta:user-defined>
    <dc:language>nl</dc:language>
    <meta:user-defined meta:name="OVERHEIDop.locatietype/OVERHEIDop.gebiedsmarkering">Vlak</meta:user-defined>
    <meta:user-defined meta:name="DC.title">Kennisgeving besluit op de besluit omgevingsvergunning, Kennedystraat 41, 6921CT Dui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36</meta:user-defined>
    <meta:user-defined meta:name="OVERHEIDop.GmbID/DC.identifier">gmb-2024-438236</meta:user-defined>
    <meta:user-defined meta:name="OVERHEIDop.versieInformatie"/>
  </office:meta>
</office:document-meta>
</file>