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Pastoor Berdenstraat 16, 5851AN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Pastoor Berdenstraat 16, 5851AN Afferden L</text:p>
            <text:p text:style-name="common-al"/>
            <text:p text:style-name="common-al">De gemeente Bergen (L) heeft op 14 oktober 2024 een aanvraag voor een omgevingsvergunning ontvangen. De vergunning is aangevraagd voor kappen van een boom aan Pastoor Berdenstraat 16, 5851AN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75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43823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23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54</meta:user-defined>
    <meta:user-defined meta:name="DCTERMS.abstract">Betreft: Aanvraag op locatie Pastoor Berdenstraat 16, 5851AN Afferd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Pastoor Berdenstraat 16, 5851AN Afferden 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233</meta:user-defined>
    <meta:user-defined meta:name="OVERHEIDop.GmbID/DC.identifier">gmb-2024-438233</meta:user-defined>
    <meta:user-defined meta:name="OVERHEIDop.versieInformatie"/>
  </office:meta>
</office:document-meta>
</file>