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ijpoort t.h.v. 25, 2415BW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vervangen van duikerconstructie KM5 spoorlijn Woerden/Alphen aan den Rijn op de locatie Weijpoort t.h.v. 25, 2415BW Nieuwerbrug aan den Rijn. De aanvraag is geregistreerd onder kenmerk 2023-000200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2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1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Weijpoort t.h.v. 25, 2415BW Nieuwerbrug aan den Rijn</meta:user-defined>
    <meta:user-defined meta:name="DCTERMS.W3CDTF/DCTERMS.available">2024-01-26</meta:user-defined>
    <meta:user-defined meta:name="DCTERMS.W3CDTF/OVERHEIDop.jaargang">2024</meta:user-defined>
    <meta:user-defined meta:name="OVERHEIDop.publicationIssue">43823</meta:user-defined>
    <meta:user-defined meta:name="OVERHEIDop.GmbID/DC.identifier">gmb-2024-43823</meta:user-defined>
    <meta:user-defined meta:name="OVERHEIDop.versieInformatie"/>
  </office:meta>
</office:document-meta>
</file>