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 t.b.v. BSO de Molshoop,Minkmaatstraat 324B, 7531 BD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OOST</text:p>
            <text:p text:style-name="last-al">
            <text:span text:style-name="nadrukvet">Minkmaatstraat 324B </text:span>(0153Z2024101500023): melding brandveilig gebruik t.b.v. BSO de Molshoop (ingediend d.d. 14 oktober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38223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8223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8223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024101500023</meta:user-defined>
    <dc:language>nl</dc:language>
    <meta:user-defined meta:name="OVERHEIDop.locatietype/OVERHEIDop.gebiedsmarkering">Punt</meta:user-defined>
    <meta:user-defined meta:name="DC.title">Melding brandveilig gebruik t.b.v. BSO de Molshoop,Minkmaatstraat 324B, 7531 BD Enschede</meta:user-defined>
    <meta:user-defined meta:name="DCTERMS.W3CDTF/DCTERMS.available">2024-10-23</meta:user-defined>
    <meta:user-defined meta:name="DCTERMS.W3CDTF/OVERHEIDop.jaargang">2024</meta:user-defined>
    <meta:user-defined meta:name="OVERHEIDop.publicationIssue">438223</meta:user-defined>
    <meta:user-defined meta:name="OVERHEIDop.GmbID/DC.identifier">gmb-2024-438223</meta:user-defined>
    <meta:user-defined meta:name="OVERHEIDop.versieInformatie"/>
  </office:meta>
</office:document-meta>
</file>