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het achterdakvlak, Den Brielstraat 14 te Utrecht,  HZ_WABO-23-39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14 te Utrecht</text:p>
            <text:p text:style-name="common-al">HZ_WABO-23-39736</text:p>
            <text:p text:style-name="common-al">Toelichting: het bouwen van een dakopbouw op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2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het achterdakvlak, Den Brielstraat 14 te Utrecht,  HZ_WABO-23-39736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822</meta:user-defined>
    <meta:user-defined meta:name="OVERHEIDop.GmbID/DC.identifier">gmb-2024-43822</meta:user-defined>
    <meta:user-defined meta:name="OVERHEIDop.versieInformatie"/>
  </office:meta>
</office:document-meta>
</file>