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Bedrijfspand van 't Hoffstraat 1 Leek - Van 't Hoffstraat 1 Leek,  (LEE01) C 2928</text:p>
      <text:section text:name="zakelijke-mededeling_id1-3-2" text:style-name="zakelijke-mededeling">
        <text:section text:name="zakelijke-mededeling-tekst_id1-3-2-1" text:style-name="zakelijke-mededeling-tekst">
          <text:section text:name="tekst_id1-3-2-1-1" text:style-name="tekst">
            <text:p text:style-name="common-al">Op 15 oktober 2024 heeft de gemeente Westerkwartier een aanvraag ontvangen voor Bedrijfspand op locatie Van 't Hoffstraat 1 Leek,  (LEE01) C 2928. De aanvraag is geregistreerd onder zaaknummer 2024008424.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821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1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1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424</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Bedrijfspand van 't Hoffstraat 1 Leek - Van 't Hoffstraat 1 Leek,  (LEE01) C 2928</meta:user-defined>
    <meta:user-defined meta:name="DCTERMS.W3CDTF/DCTERMS.available">2024-10-17</meta:user-defined>
    <meta:user-defined meta:name="DCTERMS.W3CDTF/OVERHEIDop.jaargang">2024</meta:user-defined>
    <meta:user-defined meta:name="OVERHEIDop.publicationIssue">438217</meta:user-defined>
    <meta:user-defined meta:name="OVERHEIDop.GmbID/DC.identifier">gmb-2024-438217</meta:user-defined>
    <meta:user-defined meta:name="OVERHEIDop.versieInformatie"/>
  </office:meta>
</office:document-meta>
</file>