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ten behoeve van mantelzorgwoning aan Alsemlaan 18, 5582C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849111</text:p>
            <text:p text:style-name="common-al">Ingekomen:14 oktober 2024</text:p>
            <text:p text:style-name="common-al">Locatie: Alsemlaan 18, 5582CN Waalre</text:p>
            <text:p text:style-name="common-al">Projectomschrijving: het wijzigen van de gevel ten behoeve van mantelzorgwoning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3821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1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1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937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wijzigen van de gevel ten behoeve van mantelzorgwoning aan Alsemlaan 18, 5582CN Waalre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210</meta:user-defined>
    <meta:user-defined meta:name="OVERHEIDop.GmbID/DC.identifier">gmb-2024-438210</meta:user-defined>
    <meta:user-defined meta:name="OVERHEIDop.versieInformatie"/>
  </office:meta>
</office:document-meta>
</file>