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erikzee, ter hoogte van Touwbaan 17    - het rooien van een boo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ooien van een boomZaaknummer: 1220854Datum indiening: 11 okto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820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0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0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2407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ierikzee, ter hoogte van Touwbaan 17    - het rooien van een boomAanvraa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09</meta:user-defined>
    <meta:user-defined meta:name="OVERHEIDop.GmbID/DC.identifier">gmb-2024-438209</meta:user-defined>
    <meta:user-defined meta:name="OVERHEIDop.versieInformatie"/>
  </office:meta>
</office:document-meta>
</file>