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De Omloop tussen 9-15 (NL.IMRO.1950.TO2409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De Omloop tussen 9-15’ (NL.IMRO.1950.TO2409-on01) vanaf 24-10-2024 ter inzage ligt.</text:p>
            <text:p text:style-name="common-al">
            <text:span text:style-name="nadrukvet">Beschrijving plan</text:span>
          </text:p>
            <text:p text:style-name="common-al">Het betreft een wijziging van groen naar wonen t.b.v. de bouw van twee twee-onder-éénkappers aan de Omloop te Blijham;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2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9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De Omloop tussen 9-15 (NL.IMRO.1950.TO2409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205</meta:user-defined>
    <meta:user-defined meta:name="OVERHEIDop.GmbID/DC.identifier">gmb-2024-438205</meta:user-defined>
    <meta:user-defined meta:name="OVERHEIDop.versieInformatie"/>
  </office:meta>
</office:document-meta>
</file>