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orrelbar ; wijziging leidinggevende, Stratumseind 47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807 </text:p>
            <text:p text:style-name="common-al"> Omschrijving: horecabedrijf Borrelbar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7 5611EP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10-2024 </text:p>
            <text:p text:style-name="common-al"> Heeft u direct belang bij deze beslissing? Dan kunt u binnen zes weken, na 15-10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820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0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0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807</meta:user-defined>
    <meta:user-defined meta:name="DCTERMS.abstract">horecabedrijf Borrelbar ; wijziging leidinggevende</meta:user-defined>
    <dc:language>nl</dc:language>
    <meta:user-defined meta:name="OVERHEIDop.locatietype/OVERHEIDop.gebiedsmarkering">Punt</meta:user-defined>
    <meta:user-defined meta:name="DC.title">Besluit: horecabedrijf Borrelbar ; wijziging leidinggevende, Stratumseind 47 5611EP Ein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03</meta:user-defined>
    <meta:user-defined meta:name="OVERHEIDop.GmbID/DC.identifier">gmb-2024-438203</meta:user-defined>
    <meta:user-defined meta:name="OVERHEIDop.versieInformatie"/>
  </office:meta>
</office:document-meta>
</file>