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 L. Blomlaan 59, 4143 C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4 heeft de gemeente een aanvraag omgevingsvergunning (regulier) ontvangen voor het perceel Frans L. Blomlaan 59, 4143 CW Leerdam. De aanvraag is geregistreerd onder zaaknummer OVR-2024-005875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20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75</meta:user-defined>
    <dc:language>nl</dc:language>
    <meta:user-defined meta:name="OVERHEIDop.locatietype/OVERHEIDop.gebiedsmarkering">Punt</meta:user-defined>
    <meta:user-defined meta:name="DC.title">Ingekomen aanvraag omgevingsvergunning Frans L. Blomlaan 59, 4143 CW Le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01</meta:user-defined>
    <meta:user-defined meta:name="OVERHEIDop.GmbID/DC.identifier">gmb-2024-438201</meta:user-defined>
    <meta:user-defined meta:name="OVERHEIDop.versieInformatie"/>
  </office:meta>
</office:document-meta>
</file>