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M-omgevingsplan Westerwolde, Breetuinenweg ong. (NL.IMRO.1950.TO2408-on01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ken bekend dat het ontwerp wijzigingsbesluit van het omgevingsplan Westerwolde ‘TAM-omgevingsplan Westerwolde, Breetuinenweg ong.’ (NL.IMRO.1950.TO2408-on01) vanaf 24-10-2024 ter inzage ligt.</text:p>
            <text:p text:style-name="common-al">
            <text:span text:style-name="nadrukvet">Beschrijving plan</text:span>
          </text:p>
            <text:p text:style-name="common-al">Het betreft een wijziging van groen naar wonen t.b.v. de bouw van vier rijwoningen aan de Breetuinenweg (t.o. 19) te Sellingen.</text:p>
            <text:p text:style-name="common-al">
            <text:span text:style-name="nadrukvet">Ter inzage</text:span>
          </text:p>
            <text:p text:style-name="common-al">Het ontwerp wijzigingsbesluit en de stukken die erbij horen liggen van 24-10-2024 t/m 04-12-2024 voor iedereen ter inzage:</text:p>
            <text:list text:style-name="id1-3-2-1-1-6">
              <text:list-item text:style-override="id1-3-2-1-1-6-1">
                <text:number>1.</text:number>
                <text:p text:style-name="al">Tijdens de openingstijden in het gemeentehuis te Sellingen;</text:p>
              </text:list-item>
              <text:list-item text:style-override="id1-3-2-1-1-6-2">
                <text:number>2.</text:number>
                <text:p text:style-name="al">Digitaal op <text:a xlink:href="http://www.omgevingswet.overheid.nl/regels-op-de-kaart" xlink:type="simple">www.omgevingswet.overheid.nl/regels-op-de-kaart</text:a>.</text:p>
              </text:list-item>
            </text:list>
            <text:p text:style-name="common-al">
            <text:span text:style-name="nadrukvet">Wilt u reageren op ons ontwerpbesluit?</text:span>
          </text:p>
            <text:p text:style-name="common-al">Dan kunt u een zienswijze indienen. Dit kunt u doen tijdens de periode waarin het ontwerp wijzigingsbesluit ter inzage ligt onder vermelding van de plancode (beginnend met NL.IMRO). Dit kan bij de gemeenteraad van Westerwolde. </text:p>
            <text:list text:style-name="id1-3-2-1-1-9">
              <text:list-item text:style-override="id1-3-2-1-1-9-1">
                <text:number>1.</text:number>
                <text:p text:style-name="al">Schriftelijk: Postbus 14, 9550 AA Sellingen;</text:p>
              </text:list-item>
              <text:list-item text:style-override="id1-3-2-1-1-9-2">
                <text:number>2.</text:number>
                <text:p text:style-name="al">Mondeling: hiervoor maakt u een afspraak.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3819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9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9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7/xml/MC-DRP-PlanRuimtelijk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0.TO2408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TAM-omgevingsplan Westerwolde, Breetuinenweg ong. (NL.IMRO.1950.TO2408-on01);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8199</meta:user-defined>
    <meta:user-defined meta:name="OVERHEIDop.GmbID/DC.identifier">gmb-2024-438199</meta:user-defined>
    <meta:user-defined meta:name="OVERHEIDop.versieInformatie"/>
  </office:meta>
</office:document-meta>
</file>