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en een aanbouw aan Willem de Zwijgerlaan 57, 5171 E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de Zwijgerlaan 57, 5171 EW Kaatsheuvel,</text:span> het bouwen van een erker en een aanbouw (0809Z2403433 ontvangen 14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819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433</meta:user-defined>
    <dc:language>nl</dc:language>
    <meta:user-defined meta:name="OVERHEIDop.locatietype/OVERHEIDop.gebiedsmarkering">Punt</meta:user-defined>
    <meta:user-defined meta:name="DC.title">Aanvraag vergunning voor het bouwen van een erker en een aanbouw aan Willem de Zwijgerlaan 57, 5171 EW Kaatsheuv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94</meta:user-defined>
    <meta:user-defined meta:name="OVERHEIDop.GmbID/DC.identifier">gmb-2024-438194</meta:user-defined>
    <meta:user-defined meta:name="OVERHEIDop.versieInformatie"/>
  </office:meta>
</office:document-meta>
</file>