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oudplein 2 2031CZ Haarlem, 0392-2024-0143583, het evenement Kerstival 2024, op 21-12-2024 12:00 t/m 22:00, verzonden 15-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1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43583</meta:user-defined>
    <meta:user-defined meta:name="DCTERMS.abstract">het evenement Kerstival 2024</meta:user-defined>
    <dc:language>nl</dc:language>
    <meta:user-defined meta:name="OVERHEIDop.locatietype/OVERHEIDop.gebiedsmarkering">Punt</meta:user-defined>
    <meta:user-defined meta:name="DC.title">Gemeente Haarlem, vergunning verleend, thv Woudplein 2 2031CZ Haarlem, 0392-2024-0143583, het evenement Kerstival 2024, op 21-12-2024 12:00 t/m 22:00, verzonden 15-10-2024</meta:user-defined>
    <meta:user-defined meta:name="DCTERMS.W3CDTF/DCTERMS.available">2024-10-17</meta:user-defined>
    <meta:user-defined meta:name="DCTERMS.W3CDTF/OVERHEIDop.jaargang">2024</meta:user-defined>
    <meta:user-defined meta:name="OVERHEIDop.publicationIssue">438193</meta:user-defined>
    <meta:user-defined meta:name="OVERHEIDop.GmbID/DC.identifier">gmb-2024-438193</meta:user-defined>
    <meta:user-defined meta:name="OVERHEIDop.versieInformatie"/>
  </office:meta>
</office:document-meta>
</file>