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erken, Olsterweg 37 7431EJ Diepenveen, [DPV00A05955] Diepenveen A 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Olsterweg 37 7431EJ Diepenveen, [DPV00A05955] Diepenveen A 5955</text:p>
            <text:p text:style-name="common-al">
            <text:span text:style-name="nadrukvet">Zaakomschrijving:</text:span> het kappen van 4 berken</text:p>
            <text:p text:style-name="common-al">
            <text:span text:style-name="nadrukvet">Zaaknummer:</text:span> Z2024-00008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1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749</meta:user-defined>
    <meta:user-defined meta:name="DCTERMS.abstract">het kappen van 4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erken, Olsterweg 37 7431EJ Diepenveen, [DPV00A05955] Diepenveen A 595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89</meta:user-defined>
    <meta:user-defined meta:name="OVERHEIDop.GmbID/DC.identifier">gmb-2024-438189</meta:user-defined>
    <meta:user-defined meta:name="OVERHEIDop.versieInformatie"/>
  </office:meta>
</office:document-meta>
</file>