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loopbrug door dam met duiker, in perceel nabij Colckhof-Hubertsallee,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4</text:p>
            <text:p text:style-name="common-al">
            <text:span text:style-name="nadrukvet">Locatie:</text:span> in perceel nabij Colckhof-Hubertsallee, Laag Zuthem</text:p>
            <text:p text:style-name="common-al">
            <text:span text:style-name="nadrukvet">Zaakomschrijving:</text:span> het vervangen van loopbrug door dam met duiker</text:p>
            <text:p text:style-name="common-al">
            <text:span text:style-name="nadrukvet">Zaaknummer:</text:span> 0177ESUITE6123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12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12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818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8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8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12342024</meta:user-defined>
    <meta:user-defined meta:name="DCTERMS.abstract">het vervangen van loopbrug door dam met dui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loopbrug door dam met duiker, in perceel nabij Colckhof-Hubertsallee, Laag Zuthe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83</meta:user-defined>
    <meta:user-defined meta:name="OVERHEIDop.GmbID/DC.identifier">gmb-2024-438183</meta:user-defined>
    <meta:user-defined meta:name="OVERHEIDop.versieInformatie"/>
  </office:meta>
</office:document-meta>
</file>