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Omgevingswet: verlenging beslissingstermijn, Ootmarsum, De Mors 149: Opslagtank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l omgevingsvergunningen moeten worden voorbereid met 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 Mors 149 in Ootmarsum</text:p>
            <text:p text:style-name="common-al">
            <text:span text:style-name="nadrukvet">Project:</text:span> Opslagtank Propaan</text:p>
            <text:p text:style-name="common-al">
            <text:span text:style-name="nadrukvet">Ingekomen:</text:span> 15-08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81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028</meta:user-defined>
    <meta:user-defined meta:name="DCTERMS.abstract">Opslagtank Propaan</meta:user-defined>
    <dc:language>nl</dc:language>
    <meta:user-defined meta:name="OVERHEIDop.locatietype/OVERHEIDop.gebiedsmarkering">Vlak</meta:user-defined>
    <meta:user-defined meta:name="DC.title">Gemeente Dinkelland - omgevingsvergunning Omgevingswet: verlenging beslissingstermijn, Ootmarsum, De Mors 149: Opslagtank Propaa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8181</meta:user-defined>
    <meta:user-defined meta:name="OVERHEIDop.GmbID/DC.identifier">gmb-2024-438181</meta:user-defined>
    <meta:user-defined meta:name="OVERHEIDop.versieInformatie"/>
  </office:meta>
</office:document-meta>
</file>