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11862) Albert Verweystraat 65 Voorburg voor het plaatsen van een hijskraan op 13 november 2024 van 08:00 uur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13 november 2024 van 08:00 uur tot 15:00 uur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1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11862) Albert Verweystraat 65 Voorburg voor het plaatsen van een hijskraan op 13 november 2024 van 08:00 uur tot 15:00 uu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80</meta:user-defined>
    <meta:user-defined meta:name="OVERHEIDop.GmbID/DC.identifier">gmb-2024-438180</meta:user-defined>
    <meta:user-defined meta:name="OVERHEIDop.versieInformatie"/>
  </office:meta>
</office:document-meta>
</file>