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2-3-2-3">
      <text:list-level-style-bullet text:bullet-char="-" text:level="1">
        <style:list-level-properties text:min-label-width="10mm"/>
      </text:list-level-style-bullet>
    </text:list-style>
    <text:list-style style:name="id1-3-2-4-13-2-3-2-3-1">
      <text:list-level-style-bullet text:bullet-char="-" text:level="1">
        <style:list-level-properties text:min-label-width="10mm"/>
      </text:list-level-style-bullet>
    </text:list-style>
    <text:list-style style:name="id1-3-2-4-13-2-3-2-3-2">
      <text:list-level-style-bullet text:bullet-char="-" text:level="1">
        <style:list-level-properties text:min-label-width="10mm"/>
      </text:list-level-style-bullet>
    </text:list-style>
    <text:list-style style:name="id1-3-2-4-13-2-3-3">
      <text:list-level-style-bullet style:num-suffix="" text:bullet-char="​" text:level="1">
        <style:list-level-properties text:min-label-width="10mm"/>
      </text:list-level-style-bullet>
    </text:list-style>
    <text:list-style style:name="id1-3-2-4-1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2-3-5-3">
      <text:list-level-style-bullet text:bullet-char="-" text:level="1">
        <style:list-level-properties text:min-label-width="10mm"/>
      </text:list-level-style-bullet>
    </text:list-style>
    <text:list-style style:name="id1-3-2-4-13-2-3-5-3-1">
      <text:list-level-style-bullet text:bullet-char="-" text:level="1">
        <style:list-level-properties text:min-label-width="10mm"/>
      </text:list-level-style-bullet>
    </text:list-style>
    <text:list-style style:name="id1-3-2-4-13-2-3-5-3-2">
      <text:list-level-style-bullet text:bullet-char="-" text:level="1">
        <style:list-level-properties text:min-label-width="10mm"/>
      </text:list-level-style-bullet>
    </text:list-style>
    <text:list-style style:name="id1-3-2-4-13-2-3-5-3-3">
      <text:list-level-style-bullet text:bullet-char="-" text:level="1">
        <style:list-level-properties text:min-label-width="10mm"/>
      </text:list-level-style-bullet>
    </text:list-style>
    <text:list-style style:name="id1-3-2-4-13-2-3-5-3-4">
      <text:list-level-style-bullet text:bullet-char="-" text:level="1">
        <style:list-level-properties text:min-label-width="10mm"/>
      </text:list-level-style-bullet>
    </text:list-style>
    <text:list-style style:name="id1-3-2-4-13-2-3-5-3-5">
      <text:list-level-style-bullet text:bullet-char="-" text:level="1">
        <style:list-level-properties text:min-label-width="10mm"/>
      </text:list-level-style-bullet>
    </text:list-style>
    <text:list-style style:name="id1-3-2-4-13-2-3-5-3-6">
      <text:list-level-style-bullet text:bullet-char="-" text:level="1">
        <style:list-level-properties text:min-label-width="10mm"/>
      </text:list-level-style-bullet>
    </text:list-style>
    <text:list-style style:name="id1-3-2-4-13-2-3-5-3-7">
      <text:list-level-style-bullet text:bullet-char="-" text:level="1">
        <style:list-level-properties text:min-label-width="10mm"/>
      </text:list-level-style-bullet>
    </text:list-style>
    <text:list-style style:name="id1-3-2-4-13-2-3-5-3-8">
      <text:list-level-style-bullet text:bullet-char="-" text:level="1">
        <style:list-level-properties text:min-label-width="10mm"/>
      </text:list-level-style-bullet>
    </text:list-style>
    <text:list-style style:name="id1-3-2-4-13-2-3-5-3-9">
      <text:list-level-style-bullet text:bullet-char="-" text:level="1">
        <style:list-level-properties text:min-label-width="10mm"/>
      </text:list-level-style-bullet>
    </text:list-style>
    <text:list-style style:name="id1-3-2-4-13-2-3-5-3-10">
      <text:list-level-style-bullet text:bullet-char="-" text:level="1">
        <style:list-level-properties text:min-label-width="10mm"/>
      </text:list-level-style-bullet>
    </text:list-style>
    <text:list-style style:name="id1-3-2-4-13-2-3-5-3-11">
      <text:list-level-style-bullet text:bullet-char="-" text:level="1">
        <style:list-level-properties text:min-label-width="10mm"/>
      </text:list-level-style-bullet>
    </text:list-style>
    <text:list-style style:name="id1-3-2-4-13-2-3-6">
      <text:list-level-style-bullet style:num-suffix=""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ten behoeve van Zwembad Enkhuizen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text:p>
            <text:p text:style-name="al"/>
            <text:list text:style-name="id1-3-2-1-1-5">
              <text:list-item text:style-override="id1-3-2-1-1-5-1">
                <text:number>•</text:number>
                <text:p text:style-name="al">Uw raad op 19 december 2022 heeft ingestemd met het hoofdlijnenakkoord Recreatieoord Enkhuizerzand (hierna REZ);</text:p>
              </text:list-item>
              <text:list-item text:style-override="id1-3-2-1-1-5-2">
                <text:number>•</text:number>
                <text:p text:style-name="al">Uw raad op 19 december 2022 het college heeft verzocht het akkoord op hoofdlijnen verder uit te werken en uit te voeren en de gemeenteraad over de voortgang te informeren; </text:p>
              </text:list-item>
            </text:list>
            <text:p text:style-name="al">gelezen het voorstel van burgemeester en wethouders en de daarbij behorende documenten d.d. 5 december 2023, nummer 202306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heimhouding op te heffen – opgelegd door het college van Burgemeester en Wethouders op d.d. 5 december 2023 – van voorliggend raadsvoorstel en raadsbesluit.</text:p>
              </text:list-item>
              <text:list-item text:style-override="id1-3-2-2-1-2-2">
                <text:number>2.</text:number>
                <text:p text:style-name="al">Instemmen met het aanwijzen (zie bijlage 1 aanwijzingsbesluit DAEB) van de exploitatie en verduurzaming van het Recreatiebad Enkhuizerzand als Dienst van Algemeen Economisch Belang</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18 december 2023.</text:span></text:p>
          </text:section>
          <text:section text:name="ondertekening_id1-3-2-3-2">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text:span></text:p>
            <text:p><text:span text:style-name="functie">E.A. van Zuijlen</text:span></text:p>
          </text:section>
        </text:section>
        <text:section text:name="bijlage_id1-3-2-4" text:style-name="bijlage">
          <text:p text:style-name="bijlage_top"/>
          <text:p text:style-name="hoofdstuk_kop"><text:span text:style-name="label"> Bijlage </text:span> <text:span text:style-name="nr">1</text:span> Aanwijzingsbesluit Diensten van Algemeen Economisch Belang (DAEB)</text:p>
          <text:p text:style-name="al"/>
          <text:p text:style-name="al">De gemeenteraad (hierna tevens te noemen: <text:span text:style-name="nadrukvet">“Raad”</text:span>) van de gemeente Enkhuizen (hierna tevens te noemen: <text:span text:style-name="nadrukvet">“Gemeente”</text:span>)</text:p>
          <text:p text:style-name="al"/>
          <text:p text:style-name="al">Gelet op:</text:p>
          <text:p text:style-name="al"/>
          <text:list text:style-name="id1-3-2-4-7">
            <text:list-item text:style-override="id1-3-2-4-7-1">
              <text:number>-</text:number>
              <text:p text:style-name="al">Artikel 25h lid 6 Mededingingswet; </text:p>
            </text:list-item>
            <text:list-item text:style-override="id1-3-2-4-7-2">
              <text:number>-</text:number>
              <text:p text:style-name="al">De artikelen 14 en 106, tweede lid, van het Verdrag betreffende de Werking van de Europese Unie (hierna tevens te noemen: <text:span text:style-name="nadrukvet">“VWEU”</text:span>);</text:p>
            </text:list-item>
            <text:list-item text:style-override="id1-3-2-4-7-3">
              <text:number>-</text:number>
              <text:p text:style-name="al">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 EU 2012, L 7/3 (hierna tevens te noemen: <text:span text:style-name="nadrukvet">"DAEB-Vrijstellingsbesluit"</text:span>);</text:p>
            </text:list-item>
          </text:list>
          <text:p text:style-name="al">Overwegende dat,</text:p>
          <text:p text:style-name="al"/>
          <text:list text:style-name="id1-3-2-4-10">
            <text:list-item text:style-override="id1-3-2-4-10-1">
              <text:number>•</text:number>
              <text:p text:style-name="al">Om het gemeentelijke zwembad Recreatiebad Enkhuizerzand (hierna tevens te noemen: <text:span text:style-name="nadrukvet">“Zwembad”</text:span>) in het algemeen belang ook voor de toekomst voor haar inwoners en verenigingen betaalbaar en beschikbaar te houden, de modernisering en verduurzaming daarvan noodzakelijk is ook gezien de gestegen energieprijzen en om bij te dragen aan de doelstellingen van het Klimaatakkoord om energiegebruik te verminderen door 1.5 miljoen gebouwen te verduurzamen voor 2030 en om te stoppen met stoken op aardgas voor 2050;</text:p>
            </text:list-item>
            <text:list-item text:style-override="id1-3-2-4-10-2">
              <text:number>•</text:number>
              <text:p text:style-name="al">Recreatiebad EuroParcs Enkhuizer Strand B.V. (hierna tevens te noemen: “REES”) althans het EuroParcs-concern waartoe zij behoort de ervaring en kennis heeft om een modernere, duurzamere voorziening van het Zwembad te maken. Inmiddels is door EES een rapport met verduurzamingsmaatregelen (Rapport) opgesteld waarbij door een extern bureau is beoordeeld dat de voorgestelde maatregelen daadwerkelijk bijdragen aan de duurzaamheidsdoelstellingen van Gemeente Enkhuizen. Op basis hiervan zijn de investeringskosten voor de verduurzaming geraamd;</text:p>
            </text:list-item>
            <text:list-item text:style-override="id1-3-2-4-10-3">
              <text:number>•</text:number>
              <text:p text:style-name="al">Tegen deze achtergrond de Gemeente besloten heeft de eigendom van het Zwembad over te dragen aan REES en REES te belasten met de exploitatie en verduurzaming daarvan als dienst van algemene economisch belang, met inachtneming van de artikelen 14 en 106 lid 2 van het VWEU, alsmede artikel 1 van het 26e Protocol, en het DAEB-Vrijstellingsbesluit. </text:p>
            </text:list-item>
          </text:list>
          <text:p text:style-name="al">besluit:</text:p>
          <text:p text:style-name="al"/>
          <text:list text:style-name="id1-3-2-4-13">
            <text:list-item text:style-override="id1-3-2-4-13-1">
              <text:number>•</text:number>
              <text:p text:style-name="al">De exploitatie en verduurzaming van het Zwembad aan te wijzen als dienst van algemeen economisch belang.</text:p>
            </text:list-item>
            <text:list-item text:style-override="id1-3-2-4-13-2">
              <text:number>•</text:number>
              <text:p text:style-name="al">Deze dienst van algemeen economisch belang omvat verder de volgende verplichtingen:</text:p>
              <text:list text:style-name="id1-3-2-4-13-2-3">
                <text:list-item text:style-override="id1-3-2-4-13-2-3-1">
                  <text:number>i).</text:number>
                  <text:p text:style-name="al">Als toegangsprijs voor het Zwembad zullen ten hoogste de door de Gemeente vastgestelde tarieven worden gehanteerd. Deze tarieven mogen zonder toestemming van de Gemeente uitsluitend worden verhoogd dan met de gemiddelde jaarlijkse consumentenprijsindex (CPI). </text:p>
                </text:list-item>
                <text:list-item text:style-override="id1-3-2-4-13-2-3-2">
                  <text:number>ii).</text:number>
                  <text:p text:style-name="al">Het bestaande rooster met de huidige openingstijden geldt als uitgangspunt. Hiervan zal niet worden afgeweken zonder instemming van de Gemeente. De Gemeente zal haar instemming niet onthouden indien REES zich niet aan het afgesproken rooster kan houden door overmacht. Het voorgaande maakt dat:</text:p>
                  <text:list text:style-name="id1-3-2-4-13-2-3-2-3">
                    <text:list-item text:style-override="id1-3-2-4-13-2-3-2-3-1">
                      <text:number>-</text:number>
                      <text:p text:style-name="al">45% van de totale openingstijd is bestemd voor verenigingen en doelgroepen: de huidige verenigingen behouden hun huidige rechten (uren, dagen, etc.) en de huidige doelgroepen (Club Aquasportief of een andere aanbieder van de momenteel door Club Aquasportief aangeboden activiteiten of vergelijkbare activiteiten van dezelfde omvang, medisch zwemmen, inclusief zwemmen voor senioren (thans Aquasport voor senioren en "Fifty Fit”, al dan niet te vervangen door andere lessen voor dezelfde doelgroep op dezelfde tijd) zwemmen voor zwangeren, baby- en peuterzwemmen, babymassage, het leszwemmen, schoolzwemmen en discozwemmen) worden op een vergelijkbare wijze (uren, dagen, etc.) gefaciliteerd;</text:p>
                    </text:list-item>
                    <text:list-item text:style-override="id1-3-2-4-13-2-3-2-3-2">
                      <text:number>-</text:number>
                      <text:p text:style-name="al">55% van de totale openingstijd is bestemd voor vrij zwemmen. </text:p>
                    </text:list-item>
                  </text:list>
                </text:list-item>
                <text:list-item text:style-override="id1-3-2-4-13-2-3-3">
                  <text:number/>
                  <text:p text:style-name="al">Het voorgaande belet niet dat het Zwembad met toestemming van de Gemeente tijdelijk gesloten zal worden voor zover noodzakelijk voor het uitvoeren van de verduurzamingsmaatregelen of ander noodzakelijk onderhoud of reparaties. REES zal de periode van sluiting van het Zwembad voor het uitvoeren van de werkzaamheden zo beperkt mogelijk houden en zal in het door REES op te stellen businessplan en de begroting rekening houden met eventuele lagere kosten en afwezigheid van inkomsten gedurende de periode dat het Zwembad naar verwachting gesloten zal zijn.</text:p>
                </text:list-item>
                <text:list-item text:style-override="id1-3-2-4-13-2-3-4">
                  <text:number>iii)</text:number>
                  <text:p text:style-name="al">Als toegangsprijs voor het Zwembad zullen ten hoogste de door de Gemeente vastgestelde tarieven worden gehanteerd. Deze tarieven mogen zonder toestemming van de Gemeente uitsluitend worden verhoogd dan met de gemiddelde jaarlijkse consumentenprijsindex (CPI). </text:p>
                </text:list-item>
                <text:list-item text:style-override="id1-3-2-4-13-2-3-5">
                  <text:number>iv)</text:number>
                  <text:p text:style-name="al">REES zal investeren in verduurzaming van het Zwembad. Specifiek kan REES, nadat de Gemeente daarmee heeft ingestemd, onder meer de verduurzamingsmaatregelen treffen zoals opgenomen in de Adviesrapportage ‘Verduurzamen en onderhouden Recreatiebad Enkhuizen’ d.d. juli 2023: </text:p>
                  <text:list text:style-name="id1-3-2-4-13-2-3-5-3">
                    <text:list-item text:style-override="id1-3-2-4-13-2-3-5-3-1">
                      <text:number>-</text:number>
                      <text:p text:style-name="al">Kozijnvervanging met triple glas; </text:p>
                    </text:list-item>
                    <text:list-item text:style-override="id1-3-2-4-13-2-3-5-3-2">
                      <text:number>-</text:number>
                      <text:p text:style-name="al">Dakisolatie verbeteren naar Rc=8.0;</text:p>
                    </text:list-item>
                    <text:list-item text:style-override="id1-3-2-4-13-2-3-5-3-3">
                      <text:number>-</text:number>
                      <text:p text:style-name="al">Verwarmingsinstallatie met (grond) warmtepompen; </text:p>
                    </text:list-item>
                    <text:list-item text:style-override="id1-3-2-4-13-2-3-5-3-4">
                      <text:number>-</text:number>
                      <text:p text:style-name="al">PVT- panelen 850 stuks; </text:p>
                    </text:list-item>
                    <text:list-item text:style-override="id1-3-2-4-13-2-3-5-3-5">
                      <text:number>-</text:number>
                      <text:p text:style-name="al">Kantoorruimtes: klimaatplafonds;</text:p>
                    </text:list-item>
                    <text:list-item text:style-override="id1-3-2-4-13-2-3-5-3-6">
                      <text:number>-</text:number>
                      <text:p text:style-name="al">Uitbreiding technische ruimte t.b.v. warmtepompen bouwkundig;</text:p>
                    </text:list-item>
                    <text:list-item text:style-override="id1-3-2-4-13-2-3-5-3-7">
                      <text:number>-</text:number>
                      <text:p text:style-name="al">Plaatsen van douche installaties + WTW-units;</text:p>
                    </text:list-item>
                    <text:list-item text:style-override="id1-3-2-4-13-2-3-5-3-8">
                      <text:number>-</text:number>
                      <text:p text:style-name="al">Afdekkap + isolatiedeken realiseren buitenzwembad; </text:p>
                    </text:list-item>
                    <text:list-item text:style-override="id1-3-2-4-13-2-3-5-3-9">
                      <text:number>-</text:number>
                      <text:p text:style-name="al">Mogelijke traforuimte realiseren i.v.m. elektravoorzieningen;</text:p>
                    </text:list-item>
                    <text:list-item text:style-override="id1-3-2-4-13-2-3-5-3-10">
                      <text:number>-</text:number>
                      <text:p text:style-name="al">Regeltechniek; </text:p>
                    </text:list-item>
                    <text:list-item text:style-override="id1-3-2-4-13-2-3-5-3-11">
                      <text:number>-</text:number>
                      <text:p text:style-name="al">Advies en Engineeringskosten realisatie verduurzaming (10%).</text:p>
                    </text:list-item>
                  </text:list>
                </text:list-item>
                <text:list-item text:style-override="id1-3-2-4-13-2-3-6">
                  <text:number/>
                  <text:p text:style-name="al">De investering in de verduurzaming van het Zwembad wordt op EUR 3.700.000 (zegge: drie miljoen zevenhonderdduizend euro) geraamd, waaraan de Gemeente een maximum van EUR 1.000.000 (zegge: een miljoen euro) zal bijdragen. Indien de investering van REES in werkelijkheid lager uitvalt, zal de genoemde bijdrage van de Gemeente procentueel worden verlaagd. Gezien de hoogte van de investering in de verduurzaming is het nodig om de duur van de verplichtingen onder (i)-(iii) en de compensatie daarvoor vast te stellen op 20 jaar. Indien de kosten van de investeringen door REES lager zijn dan geraamd, zou dit reden kunnen zijn om de duur van deze dienst van algemeen economisch belang in te korten.</text:p>
                </text:list-item>
              </text:list>
            </text:list-item>
            <text:list-item text:style-override="id1-3-2-4-13-3">
              <text:number>•</text:number>
              <text:p text:style-name="al">De Raad is (mede) belast met het toezicht op de tenuitvoerlegging hiervan. Indien de Gemeente de omschrijving van deze dienst met nieuwe diensten wenst uit te breiden, dient dit aanwijzingsbesluit dienovereenkomstig te worden aangepast, binnen de beperking van artikel 106 lid 2 van het VWEU. In voorkomend geval zal de Gemeente eerst in overleg treden met REES.</text:p>
            </text:list-item>
            <text:list-item text:style-override="id1-3-2-4-13-4">
              <text:number>•</text:number>
              <text:p text:style-name="al">REES met ingang van 29 december 2023 tot en met 29 december 2043 te belasten met het beheer van deze dienst van algemeen economisch belang. De duur wordt bepaald rekening houdend met het feit dat REES gehouden is tot de investering in de verduurzaming van het Zwembad waarvan de waarde op EUR 3.700.000 (zegge: drie miljoen zevenhonderdduizend euro) wordt geraamd. Indien de investering lager uitvalt als gevolg waarvan een kortere termijn nodig is voor het terugverdienen van de investering kan de Gemeente besluiten de duur evenredig in te korten;</text:p>
            </text:list-item>
          </text:list>
          <text:list text:style-name="id1-3-2-4-14">
            <text:list-item text:style-override="id1-3-2-4-14-1">
              <text:number>•</text:number>
              <text:p text:style-name="al">Voor het beheer van de dienst van algemeen economisch belang een jaarlijkse vaste bijdrage aan het exploitatietekort (compensatiebedrag) te vergoeden aan REES. Het compensatiebedrag zal een vast jaarlijks bedrag van EUR 562.600,- (zegge: vijfhonderdtweeënzestigduizend zeshonderd euro) zijn per prijspeil 1 januari 2023, te indexeren met CPI (consumentenprijs index <text:a xlink:href="https://www.cbs.nl/nl-nl/cijfers/detail/70936ned" xlink:type="simple"><text:span text:style-name="nadrukondlijn">https://www.cbs.nl/nl-nl/cijfers/detail/70936ned</text:span></text:a>) voor het eerst per 1 januari 2024. Dit tenzij dit bedrag hoger is dan het maximale bedrag dat in overeenstemming met artikel 5 van het DAEB-Vrijstellingsbesluit mag worden gecompenseerd. </text:p>
            </text:list-item>
            <text:list-item text:style-override="id1-3-2-4-14-2">
              <text:number>•</text:number>
              <text:p text:style-name="al">In geval van een substantiële wijziging (&gt;10%) van de omvang van de dienst van algemeen economisch belang, zal hiermee rekening worden gehouden in de berekening van de kosten. De bijdrage van de Gemeente zal met dit bedrag worden vermeerderd (indien sprake is van een substantiële uitbreiding van de omvang van de dienst van algemeen economisch belang) of verminderd (bij een substantiële vermindering van de omvang van de dienst van algemeen economisch belang). Indien de Gemeente en REES het niet eens zijn over het daarbij in aanmerking te nemen bedrag, zullen zij een commissie van drie experts aanwijzen om het bedrag vast te stellen rekening houdend met artikel 5 van het DAEB-Vrijstellingsbesluit.</text:p>
            </text:list-item>
            <text:list-item text:style-override="id1-3-2-4-14-3">
              <text:number>•</text:number>
              <text:p text:style-name="al">Een bedrag van EUR 3.804.000 (zegge: drie miljoen achthonderdvierduizend euro) uit te betalen conform de voorwaarden van de subsidiebeschikking. Dit bedrag is de jaarlijkse vaste bijdrage voor de eerste tien jaar na aftrek van EUR 1.136.000 (zegge: één miljoen honderdzesendertigduizend euro) ter evenwichtige verdeling van de rechten en verplichtingen tussen de Gemeente en het aan REES gelieerde EuroParcs Enkhuizer Stand B.V. in het kader van de herontwikkeling van het recreatieoord Enkhuizer Zand.</text:p>
            </text:list-item>
            <text:list-item text:style-override="id1-3-2-4-14-4">
              <text:number>•</text:number>
              <text:p text:style-name="al">In jaren 11 tot en met 20 van de looptijd van deze dienst van algemeen economisch belang de hierboven beschreven jaarlijkse vaste bijdrage te betalen conform de subsidiebeschikking waarvan dit aanwijzingsbesluit onderdeel uitmaakt;</text:p>
            </text:list-item>
            <text:list-item text:style-override="id1-3-2-4-14-5">
              <text:number>•</text:number>
              <text:p text:style-name="al">In het eerste jaar een bijdrage te leveren aan de verduurzamingsinvesteringen die REES in afstemming met de Gemeente zal doen en die onderworpen zijn aan goedkeuring van de Gemeente; die bijdrage zal EUR 1,000,000 (zegge: een miljoen euro) bedragen, of indien het bedrag dat geïnvesteerd wordt door REES lager uitvalt dan EUR 3.700.000 (zegge: drie miljoen zevenhonderdduizend euro) een bedrag die procentueel verlaagd wordt. De bijdrage van de Gemeente aan de verduurzamingsinvesteringen zal gespreid betaald worden rekening houdend met het tijdspad van de uitvoering van de verduurzamingsmaatregelen door REES en de betalingsverplichtingen van EES in dit verband. Betaling zal plaatsvinden conform de subsidiebeschikking waarvan dit aanwijzingsbesluit onderdeel uitmaakt. </text:p>
            </text:list-item>
            <text:list-item text:style-override="id1-3-2-4-14-6">
              <text:number>•</text:number>
              <text:p text:style-name="al">Voor de periode van sluiting voor de verduurzaming zal de Gemeente geen exploitatiebijdrage betalen. De Gemeente zal aan het eind van het jaar of de jaren waarin de verduurzamingswerkzaamheden plaatsvinden een bedrag terugvorderen dat gelijk is aan een prorata deel van de bijdrage voor het jaar dat gelijk is aan de periode van het jaar van sluiting</text:p>
            </text:list-item>
            <text:list-item text:style-override="id1-3-2-4-14-7">
              <text:number>•</text:number>
              <text:p text:style-name="al">REES te gelasten om de compensatie te bestemmen voor het beheer van de hiervoor gedefinieerde dienst van algemeen economisch belang en de daarmee samenhangende verplichtingen. Voor zover REES naast de dienst van algemeen economisch belang ook andere (economische) activiteiten zal gaan ontplooien, mag REES de compensatie niet ten goede van die activiteiten laten komen. </text:p>
            </text:list-item>
            <text:list-item text:style-override="id1-3-2-4-14-8">
              <text:number>•</text:number>
              <text:p text:style-name="al">In overeenstemming met de voorwaarden van de subsidiebeschikking waarvan dit aanwijzingsbesluit onderdeel uitmaakt controles uit te voeren om te beoordelen of de compensatie in overeenstemming is met het DAEB-Vrijstellingsbesluit en na beëindiging van deze aanwijzing een slotcontrole uit te voeren. </text:p>
            </text:list-item>
            <text:list-item text:style-override="id1-3-2-4-14-9">
              <text:number>•</text:number>
              <text:p text:style-name="al">De subsidiebeschikking waarvan dit aanwijzingsbesluit onderdeel uitmaakt bevat de waarborgen waarbij overcompensatie wordt voorkomen. Indien de controle om te beoordelen of de compensatie in overeenstemming is met het DAEB-Vrijstellingsbesluit uitwijst dat sprake is van overcompensatie, kan het bedrag van overcompensatie worden verrekend met de nog te betalen exploitatiebijdragen en nog te betalen duurzaamheidsbedragen. Indien de Gemeente voornemens is om een bedrag te verrekenen zal de Gemeente alvorens uitvoering te geven aan dit voornemen EES zes weken de tijd geven om daarop haar zienswijze te geven. Indien verrekening niet mogelijk is omdat het bedrag aan nog te betalen exploitatiebijdragen en duurzaamheidsbijdragen lager is, kan de Gemeente het bedrag ter hoogte van de overcompensatie terugvorderen van REES. </text:p>
            </text:list-item>
          </text:list>
          <text:p text:style-name="al">Bezwaarclausule:</text:p>
          <text:p text:style-name="al">Bent u het niet eens met dit besluit? Dan kunnen belanghebbenden binnen zes weken na publicatiedatum van het besluit een gemotiveerd bezwaarschrift sturen aan het College van Burgemeester en Wethouders van de gemeente Enkhuizen. </text:p>
          <text:p text:style-name="al"> In het bezwaarschrift vermeldt u het volgende: </text:p>
          <text:list text:style-name="id1-3-2-4-18">
            <text:list-item text:style-override="id1-3-2-4-18-1">
              <text:number>•</text:number>
              <text:p text:style-name="al"> uw naam, adres, datum en ondertekening; </text:p>
            </text:list-item>
            <text:list-item text:style-override="id1-3-2-4-18-2">
              <text:number>•</text:number>
              <text:p text:style-name="al"> een omschrijving van het besluit waar het bezwaar tegen gericht is; </text:p>
            </text:list-item>
            <text:list-item text:style-override="id1-3-2-4-18-3">
              <text:number>•</text:number>
              <text:p text:style-name="al"> de reden waarom u bezwaar instelt. </text:p>
            </text:list-item>
          </text:list>
          <text:p text:style-name="al"> Een bezwaarschrift schorst de werking van dit besluit niet. Als u dat wilt, kan bij de </text:p>
          <text:p text:style-name="al"> Voorzieningenrechter van rechtbank Noord-Holland, locatie Alkmaar, een verzoek om een voorlopige voorziening ingediend worden. Hiervoor is griffierecht verschuldigd.</text:p>
          <text:p text:style-name="al"/>
          <text:p text:style-name="al">
          <text:span text:style-name="nadrukvet">Ondertekening</text:span>
        </text:p>
          <text:p text:style-name="al"/>
          <text:p text:style-name="al">
          <text:span text:style-name="nadrukcur">Aldus besloten door de gemeenteraad in haar openbare vergadering te Enkhuizen van 18 december 2023.</text:span>
        </text:p>
          <text:p text:style-name="al"/>
          <text:p text:style-name="al">De raad voornoemd, </text:p>
          <text:p text:style-name="al"/>
          <text:p text:style-name="al">de griffier, </text:p>
          <text:p text:style-name="al">P.T.J. Pels </text:p>
          <text:p text:style-name="al"/>
          <text:p text:style-name="al">de voorzitter, </text:p>
          <text:p text:style-name="al">E.A. van Zuij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81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25h, zesde lid, van de Mededingingswet]|[1.0:c:BWBR0008691&amp;artikel=25h&amp;lid=6&amp;g=2023-01-01</meta:user-defined>
    <meta:user-defined meta:name="OVERHEIDop.referentienummer">2023065</meta:user-defined>
    <dc:language>nl</dc:language>
    <meta:user-defined meta:name="OVERHEIDop.locatietype/OVERHEIDop.gebiedsmarkering">Gemeente</meta:user-defined>
    <meta:user-defined meta:name="DC.title">Aanwijzingsbesluit Dienst van Algemeen Economisch Belang ten behoeve van Zwembad Enkhuizen</meta:user-defined>
    <meta:user-defined meta:name="DCTERMS.W3CDTF/DCTERMS.available">2024-01-26</meta:user-defined>
    <meta:user-defined meta:name="DCTERMS.W3CDTF/OVERHEIDop.jaargang">2024</meta:user-defined>
    <meta:user-defined meta:name="OVERHEIDop.publicationIssue">43818</meta:user-defined>
    <meta:user-defined meta:name="OVERHEIDop.GmbID/DC.identifier">gmb-2024-43818</meta:user-defined>
    <meta:user-defined meta:name="OVERHEIDop.versieInformatie"/>
  </office:meta>
</office:document-meta>
</file>