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Natuurijsbaan Uddel, 4-11-2024 t/m 5-4-2025, Straverhul 31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oktober 2024</text:p>
            <text:p text:style-name="common-al">Omschrijving: Natuurijsbaan Uddel</text:p>
            <text:p text:style-name="common-al">Locatie: Staverhul 31, 3888 MR Uddel</text:p>
            <text:p text:style-name="common-al">Zaaknummer: 02005320351</text:p>
            <text:p text:style-name="common-al">Datum evenement: 4-11-2024  t/m 5-4-2025</text:p>
            <text:p text:style-name="common-al">Tijdstip evenement: 10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17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20351</meta:user-defined>
    <dc:language>nl</dc:language>
    <meta:user-defined meta:name="OVERHEIDop.locatietype/OVERHEIDop.gebiedsmarkering">Punt</meta:user-defined>
    <meta:user-defined meta:name="DC.title">Besluit evenementenvergunning, Natuurijsbaan Uddel, 4-11-2024 t/m 5-4-2025, Straverhul 31 Udd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79</meta:user-defined>
    <meta:user-defined meta:name="OVERHEIDop.GmbID/DC.identifier">gmb-2024-438179</meta:user-defined>
    <meta:user-defined meta:name="OVERHEIDop.versieInformatie"/>
  </office:meta>
</office:document-meta>
</file>