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de activiteiten ‘Bouwen’ en ‘Handelen in strijd met regels ruimtelijke ordening’ op het adres Schilkerweg 5 in Ter Aar (kern Papenveer) voor het bouwen van een nieuw clubhuis e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Wabo) een omgevingsvergunning hebben verleend voor: </text:p>
            <text:p text:style-name="common-al">Het bouwen van een nieuw clubhuis en een geluidsscherm op het adres Schilkerweg 5 te Ter Aar (kern Papenveer). De percelen zijn kadastraal bekend in de gemeente Ter Aar, sectie B, nummers 40, 41 en 4645. De aanvraag heeft ons zaaknummer Z2023-00002738. </text:p>
            <text:p text:style-name="common-al">De afwijking van het bestemmingsplan is nodig, omdat het clubhuis niet voldoet aan de bouwregels van de bestemming ‘Sport’ en omdat het geluidsscherm één meter hoger wordt dan op grond van de bouwregels uit het bestemmingsplan is toegestaan. </text:p>
            <text:p text:style-name="common-al">
            <text:span text:style-name="nadrukvet"/>
          </text:p>
            <text:p text:style-name="common-al">
            <text:span text:style-name="nadrukvet">Ter inzage</text:span>
          </text:p>
            <text:p text:style-name="common-al">U kunt de omgevingsvergunning en de bijbehorende stukken met ingang van 17 oktober 2024 inzien via het kopje “Bekijk documenten” bij deze publicatie.</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text:a xlink:href="mailto:omgevingsloket@nieuwkoop.nl" xlink:type="simple">omgevingsloket@nieuwkoop.nl</text:a> of bellen met 14 0172.</text:p>
            <text:p text:style-name="common-al">
            <text:span text:style-name="nadrukvet"/>
          </text:p>
            <text:p text:style-name="common-al">
            <text:span text:style-name="nadrukvet">Rechtsmiddelen</text:span>
          </text:p>
            <text:p text:style-name="common-al">Als u het niet eens bent met dit besluit kunt u, als belanghebbende, op grond van artikel 6:8, vierde lid, van de Algemene wet bestuursrecht (hierna: Awb) binnen zes weken na de dag waarop het besluit ter inzage is gelegd (18 oktober 2024) een beroepschrift indienen..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text:p>
            <text:p text:style-name="last-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17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7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7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met de activiteiten ‘Bouwen’ en ‘Handelen in strijd met regels ruimtelijke ordening’ op het adres Schilkerweg 5 in Ter Aar (kern Papenveer) voor het bouwen van een nieuw clubhuis en een geluidsscherm</meta:user-defined>
    <meta:user-defined meta:name="OVERHEIDop.datumEindeReactietermijn">2024-11-28</meta:user-defined>
    <meta:user-defined meta:name="OVERHEIDop.TilID/OVERHEIDop.terinzageleggingOP">til-2024-31057</meta:user-defined>
    <meta:user-defined meta:name="DCTERMS.W3CDTF/DCTERMS.available">2024-10-17</meta:user-defined>
    <meta:user-defined meta:name="DCTERMS.W3CDTF/OVERHEIDop.jaargang">2024</meta:user-defined>
    <meta:user-defined meta:name="OVERHEIDop.publicationIssue">438176</meta:user-defined>
    <meta:user-defined meta:name="OVERHEIDop.GmbID/DC.identifier">gmb-2024-438176</meta:user-defined>
    <meta:user-defined meta:name="OVERHEIDop.versieInformatie"/>
  </office:meta>
</office:document-meta>
</file>