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tenmakersstraat 120, 1506 TH Zaandam, Botenmakersstraat 116, 1506 TH Zaandam, Botenmakersstraat 118, 1506 TH Zaandam - tech. het herstellen van de fundering van de w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551 - tech. het herstellen van de fundering van de woningen op de locatie Botenmakersstraat 120, 1506 TH Zaandam, Botenmakersstraat 116, 1506 TH Zaandam, Botenmakersstraat 118, 1506 TH Zaandam</text:p>
            <text:p text:style-name="common-al">Aanvraag ontvangen: 11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8170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7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70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55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Botenmakersstraat 120, 1506 TH Zaandam, Botenmakersstraat 116, 1506 TH Zaandam, Botenmakersstraat 118, 1506 TH Zaandam - tech. het herstellen van de fundering van de wo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170</meta:user-defined>
    <meta:user-defined meta:name="OVERHEIDop.GmbID/DC.identifier">gmb-2024-438170</meta:user-defined>
    <meta:user-defined meta:name="OVERHEIDop.versieInformatie"/>
  </office:meta>
</office:document-meta>
</file>