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brengen van gevelreclame, Domstraat 4 te Utrecht,  HZ_WABO-23-392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mstraat 4 te Utrecht</text:p>
            <text:p text:style-name="common-al">HZ_WABO-23-39261</text:p>
            <text:p text:style-name="common-al">Toelichting: het aanbrengen van gevelreclame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817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17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17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aanbrengen van gevelreclame, Domstraat 4 te Utrecht,  HZ_WABO-23-39261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817</meta:user-defined>
    <meta:user-defined meta:name="OVERHEIDop.GmbID/DC.identifier">gmb-2024-43817</meta:user-defined>
    <meta:user-defined meta:name="OVERHEIDop.versieInformatie"/>
  </office:meta>
</office:document-meta>
</file>