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graafwerkzaamheden op de locatie Merwedeweg ong. te Zwijndrecht zaaknummer Z-24-451196</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uitvoeren van graafwerkzaamheden op de locatie Merwedeweg ong.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816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6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6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uitvoeren van graafwerkzaamheden op de locatie Merwedeweg ong. te Zwijndrecht zaaknummer Z-24-451196</meta:user-defined>
    <meta:user-defined meta:name="DCTERMS.W3CDTF/DCTERMS.available">2024-10-17</meta:user-defined>
    <meta:user-defined meta:name="DCTERMS.W3CDTF/OVERHEIDop.jaargang">2024</meta:user-defined>
    <meta:user-defined meta:name="OVERHEIDop.publicationIssue">438164</meta:user-defined>
    <meta:user-defined meta:name="OVERHEIDop.GmbID/DC.identifier">gmb-2024-438164</meta:user-defined>
    <meta:user-defined meta:name="OVERHEIDop.versieInformatie"/>
  </office:meta>
</office:document-meta>
</file>