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Havikhorst 7-9 (NL.IMRO.1950.TO2407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Havikhorst 7-9’ (NL.IMRO.1950.TO2407-on01) vanaf 24-10-2024 ter inzage ligt.</text:p>
            <text:p text:style-name="common-al">
            <text:span text:style-name="nadrukvet">Beschrijving plan</text:span>
          </text:p>
            <text:p text:style-name="common-al">Het betreft het toevoegen van een bouwmogelijkheid binnen een bestaande woonbestemming t.b.v. de bouw van één twee-onder-éénkap aan de Havikhorst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7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Havikhorst 7-9 (NL.IMRO.1950.TO2407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59</meta:user-defined>
    <meta:user-defined meta:name="OVERHEIDop.GmbID/DC.identifier">gmb-2024-438159</meta:user-defined>
    <meta:user-defined meta:name="OVERHEIDop.versieInformatie"/>
  </office:meta>
</office:document-meta>
</file>