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ing van de woning aan Groenestein 2, 2394 AV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ing van de woning aan Groenestein 2, 2394 AV Hazerswoude-Rijndijk, geregistreerd onder nr. 048434606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4. De gemeente neemt daarover waarschijnlijk voor 10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815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5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5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60649</meta:user-defined>
    <meta:user-defined meta:name="DCTERMS.abstract">Aanvraag vergunning voor het uitbreiding van de woning aan Groenestein 2, 2394 AV Hazerswoude-Rijndijk</meta:user-defined>
    <dc:language>nl</dc:language>
    <meta:user-defined meta:name="OVERHEIDop.locatietype/OVERHEIDop.gebiedsmarkering">Punt</meta:user-defined>
    <meta:user-defined meta:name="DC.title">Aanvraag vergunning voor het uitbreiding van de woning aan Groenestein 2, 2394 AV Hazerswoude-Rijnd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57</meta:user-defined>
    <meta:user-defined meta:name="OVERHEIDop.GmbID/DC.identifier">gmb-2024-438157</meta:user-defined>
    <meta:user-defined meta:name="OVERHEIDop.versieInformatie"/>
  </office:meta>
</office:document-meta>
</file>