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Rechtestraat 4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5151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5 5611GM Eindhoven</text:p>
              </text:list-item>
            </text:list>
            <text:p text:style-name="common-al"> Soort aanvraag: Flitsvergunning gebruik openbare ruimte (container, steiger, etc.)  </text:p>
            <text:p text:style-name="common-al"> Besluit: Buiten behandeling gesteld </text:p>
            <text:p text:style-name="common-al"> Besluitdatum: 15-10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15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5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Rechtestraat 45 5611GM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55</meta:user-defined>
    <meta:user-defined meta:name="OVERHEIDop.GmbID/DC.identifier">gmb-2024-438155</meta:user-defined>
    <meta:user-defined meta:name="OVERHEIDop.versieInformatie"/>
  </office:meta>
</office:document-meta>
</file>