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en regionale nota bodembeheer met oplegnotitie</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zij de regionale nota bodembeheer met de bijbehorende oplegnotitie (hierna: de nota bodembeheer) heeft vastgesteld in haar vergadering van 28 september 2023;</text:p>
              </text:list-item>
              <text:list-item text:style-override="id1-3-2-1-1-2-2">
                <text:number>–</text:number>
                <text:p text:style-name="al">de nota bodembeheer op 14 november 2023 bekend is gemaakt en daarmee in werking is getreden;</text:p>
              </text:list-item>
              <text:list-item text:style-override="id1-3-2-1-1-2-3">
                <text:number>–</text:number>
                <text:p text:style-name="al">in de nota bodembeheer is vermeld voor welke gemeenten in de regio de nota bodembeheer geldt;</text:p>
              </text:list-item>
              <text:list-item text:style-override="id1-3-2-1-1-2-4">
                <text:number>–</text:number>
                <text:p text:style-name="al">anders dan in de nota bodembeheer is vermeld, de nota bodembeheer niet geldt voor de gemeente Oegstgeest, omdat deze gemeente de nota bodembeheer niet heeft vastgesteld;</text:p>
              </text:list-item>
              <text:list-item text:style-override="id1-3-2-1-1-2-5">
                <text:number>–</text:number>
                <text:p text:style-name="al">de nota bodembeheer dient te worden aangepast, voor zover daar uit volgt dat de nota Bodembeheer geldt voor de gemeente Oegstgeest;</text:p>
              </text:list-item>
              <text:list-item text:style-override="id1-3-2-1-1-2-6">
                <text:number>–</text:number>
                <text:p text:style-name="al">de nota bodembeheer voor het overige ongewijzigd blijft en beleidsmatig niet veranderd i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regionale nota bodembeheer en bijbehorende oplegnotitie als volgt te wijzigen:</text:p>
                <text:list text:style-name="id1-3-2-2-1-2-1-3">
                  <text:list-item text:style-override="id1-3-2-2-1-2-1-3-1">
                    <text:number>a.</text:number>
                    <text:p text:style-name="al">waar in de regionale nota bodembeheer dan wel de oplegnotitie vermeld wordt dat deze is vastgesteld door de gemeente Oegstgeest komt deze vermelding te vervallen, en</text:p>
                  </text:list-item>
                  <text:list-item text:style-override="id1-3-2-2-1-2-1-3-2">
                    <text:number>b.</text:number>
                    <text:p text:style-name="al">waar op andere wijze uit de regionale nota bodembeheer dan wel de oplegnotitie volgt dat het gebiedsspecifieke beleid dat is opgenomen in deze nota van toepassing is op de gemeente Oegstgeest, komt dit toepassingsbereik te vervallen.</text:p>
                  </text:list-item>
                </text:list>
              </text:list-item>
              <text:list-item text:style-override="id1-3-2-2-1-2-2">
                <text:number>2.</text:number>
                <text:p text:style-name="al">Dit wijzigingsbesluit wordt aangehaald als: “Wijziging regionale nota bodembeheer met oplegnotitie”.</text:p>
              </text:list-item>
              <text:list-item text:style-override="id1-3-2-2-1-2-3">
                <text:number>3.</text:number>
                <text:p text:style-name="al">Dit wijzigingsbesluit wordt bekend gemaakt in het Gemeenteblad.</text:p>
              </text:list-item>
              <text:list-item text:style-override="id1-3-2-2-1-2-4">
                <text:number>4.</text:number>
                <text:p text:style-name="al">Dit wijzigingsbesluit treedt in werking op de dag na de dag van uitgifte van het Gemeenteblad en werkt terug tot en met 15 november 2023.</text:p>
              </text:list-item>
            </text:list>
          </text:section>
        </text:section>
        <text:section text:name="regeling-sluiting_id1-3-2-3" text:style-name="regeling-sluiting">
          <text:section text:name="ondertekening_id1-3-2-3-1">
            <text:p><text:span text:style-name="functie">Aldus vastgesteld in de openbare vergadering van de raad van 19 september 2024, nummer 2024-073.</text:span></text:p>
          </text:section>
          <text:section text:name="ondertekening_id1-3-2-3-2">
            <text:p><text:span text:style-name="functie"/></text:p>
            <text:p><text:span text:style-name="functie"/></text:p>
            <text:p><text:span text:style-name="functie">Edzard van Holthe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815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5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5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Wijzigen regionale nota bodembeheer met oplegnotitie</meta:user-defined>
    <meta:user-defined meta:name="DCTERMS.W3CDTF/DCTERMS.available">2024-10-21</meta:user-defined>
    <meta:user-defined meta:name="DCTERMS.W3CDTF/OVERHEIDop.jaargang">2024</meta:user-defined>
    <meta:user-defined meta:name="OVERHEIDop.publicationIssue">438154</meta:user-defined>
    <meta:user-defined meta:name="OVERHEIDop.GmbID/DC.identifier">gmb-2024-438154</meta:user-defined>
    <meta:user-defined meta:name="OVERHEIDop.versieInformatie"/>
  </office:meta>
</office:document-meta>
</file>