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Jan Westerlaan 1 (NL.IMRO.1950.TO2406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Jan Westerlaan 1’ (NL.IMRO.1950.TO2406-on01) vanaf 24-10-2024 ter inzage ligt.</text:p>
            <text:p text:style-name="common-al">
            <text:span text:style-name="nadrukvet">Beschrijving plan</text:span>
          </text:p>
            <text:p text:style-name="common-al">Het betreft een wijziging van maatschappelijk naar wonen t.b.v. de bouw van vier rijwoningen aan de Jan Westerlaan te Ter Apel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esterwolde, Jan Westerlaan 1 (NL.IMRO.1950.TO2406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51</meta:user-defined>
    <meta:user-defined meta:name="OVERHEIDop.GmbID/DC.identifier">gmb-2024-438151</meta:user-defined>
    <meta:user-defined meta:name="OVERHEIDop.versieInformatie"/>
  </office:meta>
</office:document-meta>
</file>