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idwinter Marathon, Locatie verschillende locaties 2,3 en 4 februari 2024 en de oplevering Markthal 2 februari  op het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januari 2024</text:p>
            <text:p text:style-name="common-al">Omschrijving: Midwintermarathon 2/3/4-02-'24 en de oplevering van de Markthal 02-02-2024</text:p>
            <text:p text:style-name="common-al">Locatie: Marktplein 1, 7311 LG Apeldoorn, Uddelermeerweg 2, 3852 NT Ermelo, Loolaan 42, 7315 AC Apeldoorn</text:p>
            <text:p text:style-name="common-al">Zaaknummer: 02004838687</text:p>
            <text:p text:style-name="common-al">Datum evenement: Midwinter Marathon 2 februari 2024 van 18:55 uur tot 21:30 uur</text:p>
            <text:p text:style-name="common-al">Midwinter Marathon 3 februari 2024 van 10:30 uur tot 16:30 uur</text:p>
            <text:p text:style-name="common-al">Midwinter Marathon 4 februari 2024 van 09:55 uur tot 16:30 uur</text:p>
            <text:p text:style-name="common-al">								Oplevering Markthal 2 februari 2024 van 18:55 uur tot 21:3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1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386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Midwinter Marathon, Locatie verschillende locaties 2,3 en 4 februari 2024 en de oplevering Markthal 2 februari  op het Marktplein in Apeldoor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815</meta:user-defined>
    <meta:user-defined meta:name="OVERHEIDop.GmbID/DC.identifier">gmb-2024-43815</meta:user-defined>
    <meta:user-defined meta:name="OVERHEIDop.versieInformatie"/>
  </office:meta>
</office:document-meta>
</file>