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edrijfspand, Jousterweg 22, 8447 RH Heerenveen, Houtdraaier 3A, 8447 G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te Jousterweg 22, 8447 RH Heerenveen, Houtdraaier 3A, 8447 GG Heerenveen (15-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81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13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vergroten van een bedrijfspand, Jousterweg 22, 8447 RH Heerenveen, Houtdraaier 3A, 8447 GG Heerenveen</meta:user-defined>
    <meta:user-defined meta:name="DCTERMS.W3CDTF/DCTERMS.available">2024-10-17</meta:user-defined>
    <meta:user-defined meta:name="DCTERMS.W3CDTF/OVERHEIDop.jaargang">2024</meta:user-defined>
    <meta:user-defined meta:name="OVERHEIDop.publicationIssue">438148</meta:user-defined>
    <meta:user-defined meta:name="OVERHEIDop.GmbID/DC.identifier">gmb-2024-438148</meta:user-defined>
    <meta:user-defined meta:name="OVERHEIDop.versieInformatie"/>
  </office:meta>
</office:document-meta>
</file>