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overkapping aan de Berliozstraat 26, 8915 CE Leeuwarden, Berliozstraat 26, 8915 CE Leeuwarden (OV-2024-0031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overkapping aan de Berliozstraat 26, 8915 CE Leeuwarden, Berliozstraat 26, 8915 CE Leeuwarden. Bij ons geregistreerd onder kenmerk: OV-2024-003177. De verzenddatum is 15-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81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77</meta:user-defined>
    <dc:language>nl</dc:language>
    <meta:user-defined meta:name="OVERHEIDop.locatietype/OVERHEIDop.gebiedsmarkering">Vlak</meta:user-defined>
    <meta:user-defined meta:name="OVERHEIDop.locatietype/OVERHEIDop.gebiedsmarkering">Vlak</meta:user-defined>
    <meta:user-defined meta:name="DC.title">Buiten behandeling laten van aanvraag omgevingsvergunning voor het plaatsen van een overkapping aan de Berliozstraat 26, 8915 CE Leeuwarden, Berliozstraat 26, 8915 CE Leeuwarden (OV-2024-003177)</meta:user-defined>
    <meta:user-defined meta:name="DCTERMS.W3CDTF/DCTERMS.available">2024-10-17</meta:user-defined>
    <meta:user-defined meta:name="DCTERMS.W3CDTF/OVERHEIDop.jaargang">2024</meta:user-defined>
    <meta:user-defined meta:name="OVERHEIDop.publicationIssue">438147</meta:user-defined>
    <meta:user-defined meta:name="OVERHEIDop.GmbID/DC.identifier">gmb-2024-438147</meta:user-defined>
    <meta:user-defined meta:name="OVERHEIDop.versieInformatie"/>
  </office:meta>
</office:document-meta>
</file>