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Verlaatsweg 53 te Spierdijk Regelen en meten van aardg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7 mei 2024 namens gemeente Medemblik een volledige melding ontvangen van een ontwikkeling voor het bedrijf ‘Liander N.V.’ aan Verlaatsweg 53 te Spierdijk. Het gaat over plaatsen nieuwe afleverstation 160m3h met een G100 in nadruk. De melding heeft het kenmerk OMG-031536/DMS45694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Regelen en meten van aardgas;</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1536/DMS45694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814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4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4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31536/DMS456947</meta:user-defined>
    <meta:user-defined meta:name="DCTERMS.abstract">Melding regelen en meten aardgas</meta:user-defined>
    <dc:language>nl</dc:language>
    <meta:user-defined meta:name="OVERHEIDop.locatietype/OVERHEIDop.gebiedsmarkering">Adres</meta:user-defined>
    <meta:user-defined meta:name="DC.title">Melding ontvangen voor Verlaatsweg 53 te Spierdijk Regelen en meten van aardgas</meta:user-defined>
    <meta:user-defined meta:name="DCTERMS.W3CDTF/DCTERMS.available">2024-10-17</meta:user-defined>
    <meta:user-defined meta:name="DCTERMS.W3CDTF/OVERHEIDop.jaargang">2024</meta:user-defined>
    <meta:user-defined meta:name="OVERHEIDop.publicationIssue">438146</meta:user-defined>
    <meta:user-defined meta:name="OVERHEIDop.GmbID/DC.identifier">gmb-2024-438146</meta:user-defined>
    <meta:user-defined meta:name="OVERHEIDop.versieInformatie"/>
  </office:meta>
</office:document-meta>
</file>